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mestopslag aan Nachtdijk 4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08691 </text:p>
            <text:p text:style-name="common-al">Voor : Oprichten mestopslag </text:p>
            <text:p text:style-name="common-al">Locatie : Nachtdijk 4, (3945 PK) Cothen </text:p>
            <text:p text:style-name="common-al">Datum ontvangst : 11-3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770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0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0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708691</meta:user-defined>
    <dc:language>nl</dc:language>
    <meta:user-defined meta:name="OVERHEIDop.locatietype/OVERHEIDop.gebiedsmarkering">Adres</meta:user-defined>
    <meta:user-defined meta:name="DC.title">Aanvraag vergunning voor het oprichten van een mestopslag aan Nachtdijk 4 te Coth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02</meta:user-defined>
    <meta:user-defined meta:name="OVERHEIDop.GmbID/DC.identifier">gmb-2024-127702</meta:user-defined>
    <meta:user-defined meta:name="OVERHEIDop.versieInformatie"/>
  </office:meta>
</office:document-meta>
</file>