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inschalige rommelmarkt Loenen 14 april 2024 e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-03-2024</text:p>
            <text:p text:style-name="common-al">Omschrijving: Gezellige kleinschalige rommelmarkt Loenen</text:p>
            <text:p text:style-name="common-al">Locatie: Hameinde 13A, 7371 CS Loenen</text:p>
            <text:p text:style-name="common-al">Zaaknummer: 02004968857</text:p>
            <text:p text:style-name="common-al">Datum evenement: 14-04-2024, 09-06-2024, 07-07-2024, 28-07-2024, 04-08-2024, 25-08-2024, 08-09-2024, 15-09-2024.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70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68857</meta:user-defined>
    <dc:language>nl</dc:language>
    <meta:user-defined meta:name="OVERHEIDop.locatietype/OVERHEIDop.gebiedsmarkering">Punt</meta:user-defined>
    <meta:user-defined meta:name="DC.title">Besluit evenementenvergunning kleinschalige rommelmarkt Loenen 14 april 2024 e.v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701</meta:user-defined>
    <meta:user-defined meta:name="OVERHEIDop.GmbID/DC.identifier">gmb-2024-127701</meta:user-defined>
    <meta:user-defined meta:name="OVERHEIDop.versieInformatie"/>
  </office:meta>
</office:document-meta>
</file>