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oodkap van een boom aan Kanaaldijk Noord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07603 </text:p>
            <text:p text:style-name="common-al">Voor : Noodkap boom </text:p>
            <text:p text:style-name="common-al">Locatie : Kanaaldijk Noord, Wijk bij Duurstede </text:p>
            <text:p text:style-name="common-al">Datum ontvangst : 11-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7603</meta:user-defined>
    <dc:language>nl</dc:language>
    <meta:user-defined meta:name="OVERHEIDop.locatietype/OVERHEIDop.gebiedsmarkering">Weg</meta:user-defined>
    <meta:user-defined meta:name="DC.title">Aanvraag vergunning voor een noodkap van een boom aan Kanaaldijk Noord te Wijk bij Duurste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89</meta:user-defined>
    <meta:user-defined meta:name="OVERHEIDop.GmbID/DC.identifier">gmb-2024-127689</meta:user-defined>
    <meta:user-defined meta:name="OVERHEIDop.versieInformatie"/>
  </office:meta>
</office:document-meta>
</file>