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rging aan Hordenweg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06781 </text:p>
            <text:p text:style-name="common-al">Voor : Oprichten berging </text:p>
            <text:p text:style-name="common-al">Locatie : Hordenweg 9, (3961 KA) Wijk bij Duurstede</text:p>
            <text:p text:style-name="common-al">Datum ontvangst : 8-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6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781</meta:user-defined>
    <dc:language>nl</dc:language>
    <meta:user-defined meta:name="OVERHEIDop.locatietype/OVERHEIDop.gebiedsmarkering">Adres</meta:user-defined>
    <meta:user-defined meta:name="DC.title">Aanvraag vergunning voor het oprichten van een berging aan Hordenweg 9 te Wijk bij Duurste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79</meta:user-defined>
    <meta:user-defined meta:name="OVERHEIDop.GmbID/DC.identifier">gmb-2024-127679</meta:user-defined>
    <meta:user-defined meta:name="OVERHEIDop.versieInformatie"/>
  </office:meta>
</office:document-meta>
</file>