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mbachtelijk Acht en art 35 Alcoholwe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0746 </text:p>
            <text:p text:style-name="common-al"> Omschrijving: Ambachtelijk Acht en art 35 Alcoholwet </text:p>
            <text:p text:style-name="common-al"> Adres:</text:p>
            <text:p text:style-name="common-al"> Soort aanvraag: A-evenement, Ontheffing art. 35 Alcoholwet </text:p>
            <text:p text:style-name="common-al"> Besluit: Ambachtelijk Acht en art 35 alcoholwet </text:p>
            <text:p text:style-name="common-al"> Besluitdatum: 16-02-2024 </text:p>
            <text:p text:style-name="common-al"> Heeft u direct belang bij deze beslissing? Dan kunt u binnen zes weken, na 1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67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7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746</meta:user-defined>
    <meta:user-defined meta:name="DCTERMS.abstract">Ambachtelijk Acht en art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mbachtelijk Acht en art 35 Alcoholwet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78</meta:user-defined>
    <meta:user-defined meta:name="OVERHEIDop.GmbID/DC.identifier">gmb-2024-127678</meta:user-defined>
    <meta:user-defined meta:name="OVERHEIDop.versieInformatie"/>
  </office:meta>
</office:document-meta>
</file>