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, Voorsterweg 31, 8316PR Mark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plaatsen van een container op locatie Voorsterweg 31, 8316PR Markness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4-00000501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18 maart 2024. [Lidwoord] Noordoostpolder neemt daarover waarschijnlijk 13 mei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767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7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7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1</meta:user-defined>
    <meta:user-defined meta:name="DCTERMS.abstract">Betreft: aanvraag op locatie Voorsterweg 31, 8316PR Marknesse</meta:user-defined>
    <dc:language>nl</dc:language>
    <meta:user-defined meta:name="OVERHEIDop.locatietype/OVERHEIDop.gebiedsmarkering">Vlak</meta:user-defined>
    <meta:user-defined meta:name="DC.title">Aanvraag vergunning voor het plaatsen van een container, Voorsterweg 31, 8316PR Markness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77</meta:user-defined>
    <meta:user-defined meta:name="OVERHEIDop.GmbID/DC.identifier">gmb-2024-127677</meta:user-defined>
    <meta:user-defined meta:name="OVERHEIDop.versieInformatie"/>
  </office:meta>
</office:document-meta>
</file>