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en schutting aan Oude Provincialeweg 3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4 een omgevingsvergunning verleend. De gemeente geeft hiermee toestemming voor het plaatsen van een carport en schutting aan Oude Provincialeweg 3 5527BM Hapert. Het kenmerk van de gemeente voor deze zaak is ZBLA2024-0002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6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16</meta:user-defined>
    <meta:user-defined meta:name="DCTERMS.abstract">plaatsen van een carport en schutt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en schutting aan Oude Provincialeweg 3 5527BM Hapert</meta:user-defined>
    <meta:user-defined meta:name="DCTERMS.W3CDTF/DCTERMS.available">2024-03-21</meta:user-defined>
    <meta:user-defined meta:name="DCTERMS.W3CDTF/OVERHEIDop.jaargang">2024</meta:user-defined>
    <meta:user-defined meta:name="OVERHEIDop.publicationIssue">127675</meta:user-defined>
    <meta:user-defined meta:name="OVERHEIDop.GmbID/DC.identifier">gmb-2024-127675</meta:user-defined>
    <meta:user-defined meta:name="OVERHEIDop.versieInformatie"/>
  </office:meta>
</office:document-meta>
</file>