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akkapellen aan St. Barbarastraat 18 5688 TM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3-2024 een omgevingsvergunning verleend. De gemeente geeft hiermee toestemming voor het plaatsen van twee dakkapellen aan St. Barbarastraat 18 5688TM Oirschot. Het kenmerk van de gemeente voor deze zaak is 0823521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6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137</meta:user-defined>
    <meta:user-defined meta:name="DCTERMS.abstract">plaatsen van twee dakkapel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twee dakkapellen aan St. Barbarastraat 18 5688 TM in Oirschot</meta:user-defined>
    <meta:user-defined meta:name="DCTERMS.W3CDTF/DCTERMS.available">2024-03-21</meta:user-defined>
    <meta:user-defined meta:name="DCTERMS.W3CDTF/OVERHEIDop.jaargang">2024</meta:user-defined>
    <meta:user-defined meta:name="OVERHEIDop.publicationIssue">127670</meta:user-defined>
    <meta:user-defined meta:name="OVERHEIDop.GmbID/DC.identifier">gmb-2024-127670</meta:user-defined>
    <meta:user-defined meta:name="OVERHEIDop.versieInformatie"/>
  </office:meta>
</office:document-meta>
</file>