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het dakbeschot aan de Hoxwier 3, 9022 AW Mantgum (OV-2024-00164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het dakbeschot aan de Hoxwier 3, 9022 AW Mantgum. Bij ons geregistreerd onder kenmerk: OV-2024-00164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3-2024. De gemeente Leeuwarden neemt daarover waarschijnlijk voor 13-05-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f37ae05b-3ad6-492c-b663-c6822c6a837c</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765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5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5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648</meta:user-defined>
    <dc:language>nl</dc:language>
    <meta:user-defined meta:name="OVERHEIDop.locatietype/OVERHEIDop.gebiedsmarkering">Punt</meta:user-defined>
    <meta:user-defined meta:name="DC.title">Aanvraag omgevingsvergunning voor het wijzigen van het dakbeschot aan de Hoxwier 3, 9022 AW Mantgum (OV-2024-001648)</meta:user-defined>
    <meta:user-defined meta:name="DCTERMS.W3CDTF/DCTERMS.available">2024-03-21</meta:user-defined>
    <meta:user-defined meta:name="DCTERMS.W3CDTF/OVERHEIDop.jaargang">2024</meta:user-defined>
    <meta:user-defined meta:name="OVERHEIDop.publicationIssue">127656</meta:user-defined>
    <meta:user-defined meta:name="OVERHEIDop.GmbID/DC.identifier">gmb-2024-127656</meta:user-defined>
    <meta:user-defined meta:name="OVERHEIDop.versieInformatie"/>
  </office:meta>
</office:document-meta>
</file>