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alfweg, Julianastraat 7, 1165 GS, plaatsen van een dakkapel in het voordakvlak van de woning, zenddatum 19-03-2024, zaaknummer 039410411335, DSO nummer 20240209009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7651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65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65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alfweg, Julianastraat 7, 1165 GS, plaatsen van een dakkapel in het voordakvlak van de woning, zenddatum 19-03-2024, zaaknummer 039410411335, DSO nummer 2024020900958.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651</meta:user-defined>
    <meta:user-defined meta:name="OVERHEIDop.GmbID/DC.identifier">gmb-2024-127651</meta:user-defined>
    <meta:user-defined meta:name="OVERHEIDop.versieInformatie"/>
  </office:meta>
</office:document-meta>
</file>