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renoveren van de gevel aan Ulbe Hiemstrastrjitte 4, 8748 DA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noveren van de gevel aan Ulbe Hiemstrastrjitte 4, 8748 DA Witmarsum. Het zaaknummer is CLZ-00004907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6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07</meta:user-defined>
    <dc:language>nl</dc:language>
    <meta:user-defined meta:name="OVERHEIDop.locatietype/OVERHEIDop.gebiedsmarkering">Punt</meta:user-defined>
    <meta:user-defined meta:name="DC.title">Ingekomen aanvraag het renoveren van de gevel aan Ulbe Hiemstrastrjitte 4, 8748 DA Witmars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45</meta:user-defined>
    <meta:user-defined meta:name="OVERHEIDop.GmbID/DC.identifier">gmb-2024-127645</meta:user-defined>
    <meta:user-defined meta:name="OVERHEIDop.versieInformatie"/>
  </office:meta>
</office:document-meta>
</file>