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4e wijziging Aanwijzings- en benoemingsbesluiten informatiebehe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gelezen het voorstel van het domein Dienstverlening, nummer Z/24/718679;</text:p>
            <text:p text:style-name="al"/>
            <text:p text:style-name="al">overwegende dat de Aanwijzings- en benoemingsbesluiten informatiebeheer 2018 aangepast moeten worden aan de nieuwe organisatiestructuur per 1 januari 2024;</text:p>
            <text:p text:style-name="al"/>
            <text:p text:style-name="al">b e s l u i t:</text:p>
            <text:p text:style-name="al"/>
            <text:p text:style-name="al">vast te stellen “<text:span text:style-name="nadrukvet">4</text:span><text:span text:style-name="nadrukvet">e wijziging </text:span><text:span text:style-name="nadrukvet">Aanwijzings- en benoemingsbesluiten informatiebeheer 2018</text:span>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Beslispunt III, onderdeel a. wordt aangepast en komt als volgt te luiden:</text:p>
            <text:p text:style-name="al">“III a. een Strategisch informatieoverleg (SIO) in te stellen waarin zitting hebben: gemeentesecretaris / algemeen directeur, concernmanager Dienstverlening, strategisch informatieadviseur, concerncontroller, CISO medewerker en medewerker informatiebeheer.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en citeertitel </text:p>
            <text:list text:style-name="id1-3-2-2-2-2">
              <text:list-item text:style-override="id1-3-2-2-2-2-1">
                <text:number>1.</text:number>
                <text:p text:style-name="al">Deze regeling treedt in werking met ingang van de dag na bekendmaking en werkt terug tot 1 januari 2024;</text:p>
              </text:list-item>
              <text:list-item text:style-override="id1-3-2-2-2-2-2">
                <text:number>2.</text:number>
                <text:p text:style-name="al">Deze regeling kan worden aangehaald als "4e wijziging Aanwijzings- en benoemingsbesluiten informatiebeheer 2018 "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19 maart 2024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>de burgemeester de gemeentesecretaris</text:span></text:p>
            <text:p><text:span text:style-name="functie">drs. E. van Lente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764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Bestuur | Organisatie en beleid</meta:user-defined>
    <meta:user-defined meta:name="DC.source">hoofdstuk V van de Archiefwet 1995]|[1.0:c:BWBR0007376&amp;hoofdstuk=V&amp;g=2018-07-28</meta:user-defined>
    <meta:user-defined meta:name="DC.source">artikel 3a van het Archiefbesluit 1995]|[1.0:c:BWBR0007748&amp;artikel=3a&amp;g=2013-01-01</meta:user-defined>
    <meta:user-defined meta:name="OVERHEIDop.referentienummer">Z/20/623892</meta:user-defined>
    <meta:user-defined meta:name="DCTERMS.alternative">Aanwijzings- en benoemingsbesluiten informatiebeheer 2018</meta:user-defined>
    <dc:language>nl</dc:language>
    <meta:user-defined meta:name="OVERHEIDop.locatietype/OVERHEIDop.gebiedsmarkering">Gemeente</meta:user-defined>
    <meta:user-defined meta:name="DC.title">Aanwijzings- en benoemingsbesluiten informatiebeheer 2018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41</meta:user-defined>
    <meta:user-defined meta:name="OVERHEIDop.betreftRegeling">CVDR617957_5</meta:user-defined>
    <meta:user-defined meta:name="xs:date/OVERHEIDop.startdatum">2024-03-22</meta:user-defined>
    <meta:user-defined meta:name="OVERHEIDop.GmbID/DC.identifier">gmb-2024-127641</meta:user-defined>
    <meta:user-defined meta:name="OVERHEIDop.versieInformatie"/>
  </office:meta>
</office:document-meta>
</file>