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dressuur en vaardigheidswedstrijd op 1 juni 2024 - evenemententerrein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4 een besluit genomen op de aanvraag met zaaknummer 2024005387 voor het organiseren van een dressuur en vaardigheidswedstrijd op 1 juni 2024 op het evenemententerrein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6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387</meta:user-defined>
    <dc:language>nl</dc:language>
    <meta:user-defined meta:name="OVERHEIDop.locatietype/OVERHEIDop.gebiedsmarkering">Punt</meta:user-defined>
    <meta:user-defined meta:name="DC.title">Besluit op aanvraag: Het organiseren van een dressuur en vaardigheidswedstrijd op 1 juni 2024 - evenemententerrein te L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40</meta:user-defined>
    <meta:user-defined meta:name="OVERHEIDop.GmbID/DC.identifier">gmb-2024-127640</meta:user-defined>
    <meta:user-defined meta:name="OVERHEIDop.versieInformatie"/>
  </office:meta>
</office:document-meta>
</file>