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ebbebos 33, 2134 KT, voor het maken van een uitweg, verzenddatum 18-03-2024, zaaknummer 039410429226, DSO nummer 2024021601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ebbebos 33, 2134 KT, voor het maken van een uitweg, verzenddatum 18-03-2024, zaaknummer 039410429226, DSO nummer 2024021601515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39</meta:user-defined>
    <meta:user-defined meta:name="OVERHEIDop.GmbID/DC.identifier">gmb-2024-127639</meta:user-defined>
    <meta:user-defined meta:name="OVERHEIDop.versieInformatie"/>
  </office:meta>
</office:document-meta>
</file>