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Groethofstraat 27  en Winkelveldstraat  16 en 18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Groethofstraat 27 en Winkelveldstraat 16 en 18 te Venlo </text:span>
          </text:p>
            <text:p text:style-name="common-al">Voor het veranderen van een milieu-inrichting waar warmtebehandelingen van metalen halfproducten plaatsvinden.</text:p>
            <text:p text:style-name="common-al">Kenmerk Z2023-02267</text:p>
            <text:p text:style-name="common-al">
            <text:span text:style-name="nadrukvet">
              <text:span text:style-name="nadrukvet">Inzage</text:span>
            </text:span>
          </text:p>
            <text:p text:style-name="common-al">Het besluit en de bijbehorende bescheiden kunnen gedurende de komende zes weken met ingang van 22 maart 2024 tot en met 2 mei 2024 via deze <text:a xlink:href="http://jeleefomgeving.nl/inzien/001567834/d74a4056-e5cc-11ee-a331-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6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2267</meta:user-defined>
    <meta:user-defined meta:name="DCTERMS.abstract">Betreft: Beschikking op aanvraag op locatie Groethofstraat 27  en Winkelveldstraat  16 en 18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uitgebreide voorbereidingsprocedure - Groethofstraat 27  en Winkelveldstraat  16 en 18 te Venlo</meta:user-defined>
    <meta:user-defined meta:name="OVERHEIDop.datumEindeReactietermijn">2024-05-02</meta:user-defined>
    <meta:user-defined meta:name="OVERHEIDop.terinzageleggingBG">https://jeleefomgeving.nl/inzien/001567834/d74a4056-e5cc-11ee-a331-00505601200c</meta:user-defined>
    <meta:user-defined meta:name="DCTERMS.W3CDTF/DCTERMS.available">2024-03-21</meta:user-defined>
    <meta:user-defined meta:name="DCTERMS.W3CDTF/OVERHEIDop.jaargang">2024</meta:user-defined>
    <meta:user-defined meta:name="OVERHEIDop.publicationIssue">127637</meta:user-defined>
    <meta:user-defined meta:name="OVERHEIDop.GmbID/DC.identifier">gmb-2024-127637</meta:user-defined>
    <meta:user-defined meta:name="OVERHEIDop.versieInformatie"/>
  </office:meta>
</office:document-meta>
</file>