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66, 2153 LR, plaatsen van gevelreclame, 18-03-2024, DSO nummer 2024031801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Hoofdweg 1266, 2153 LR, plaatsen van gevelreclame, 18-03-2024, DSO nummer 2024031801520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29</meta:user-defined>
    <meta:user-defined meta:name="OVERHEIDop.GmbID/DC.identifier">gmb-2024-127629</meta:user-defined>
    <meta:user-defined meta:name="OVERHEIDop.versieInformatie"/>
  </office:meta>
</office:document-meta>
</file>