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Smyrnadwarsstraat 2 te Deventer (74890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Deventer Centrum Moskee ontvangen voor het evenement Culinaire Braderie Multicultureel 2024 plaatsvindend van 18 mei 2024 t/m 19 mei 2024   aan de Smyrnadwarsstraat 2 te Deventer.</text:p>
            <text:p text:style-name="common-al">De aanvraag ligt van 21 maart 2024 t/m 4 april 2024 ter inzage. Inzage is mogelijk tijdens kantooruren bij Publiekscontacten Vergunningen, Grote Kerkhof 1. U kunt hiervoor een afspraak maken met een medewerker van Publiekscontacten. Raadpleeg hiervoor <text:a xlink:href="file://deventer.intern/usr/homes/KleijnD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27623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623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623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Smyrnadwarsstraat 2 te Deventer (74890-2024)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7623</meta:user-defined>
    <meta:user-defined meta:name="OVERHEIDop.GmbID/DC.identifier">gmb-2024-127623</meta:user-defined>
    <meta:user-defined meta:name="OVERHEIDop.versieInformatie"/>
  </office:meta>
</office:document-meta>
</file>