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evenement Avond4daagse Almelo op 13 tot en met 16 mei 2024 van 17:30 tot en met 22:00 uur. Zaaknummer Z/24/149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1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762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108</meta:user-defined>
    <meta:user-defined meta:name="DCTERMS.abstract">Aanvraag evenementenvergunning Avond4daagse d.d. 13 tot en met 16 mei 2024 Stichting Almelose Avond Wandel Vierdaagse (AVD Almelo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 evenementenvergunning voor het evenement Avond4daagse Almelo op 13 tot en met 16 mei 2024 van 17:30 tot en met 22:00 uur. Zaaknummer Z/24/149108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21</meta:user-defined>
    <meta:user-defined meta:name="OVERHEIDop.GmbID/DC.identifier">gmb-2024-127621</meta:user-defined>
    <meta:user-defined meta:name="OVERHEIDop.versieInformatie"/>
  </office:meta>
</office:document-meta>
</file>