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woning bij Hekmansweg 18, 7722V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Hekmansweg 18, 7722VS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1280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8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woning bij Hekmansweg 18, 7722VS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762</meta:user-defined>
    <meta:user-defined meta:name="OVERHEIDop.GmbID/DC.identifier">gmb-2024-12762</meta:user-defined>
    <meta:user-defined meta:name="OVERHEIDop.versieInformatie"/>
  </office:meta>
</office:document-meta>
</file>