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, St. Jozefstraat 112 7415MX Deventer, [DVT00F04008] Deventer F 40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4</text:p>
            <text:p text:style-name="common-al">
            <text:span text:style-name="nadrukvet">Locatie:</text:span> St. Jozefstraat 112 7415MX Deventer, [DVT00F04008] Deventer F 4008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23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76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63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, St. Jozefstraat 112 7415MX Deventer, [DVT00F04008] Deventer F 400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13</meta:user-defined>
    <meta:user-defined meta:name="OVERHEIDop.GmbID/DC.identifier">gmb-2024-127613</meta:user-defined>
    <meta:user-defined meta:name="OVERHEIDop.versieInformatie"/>
  </office:meta>
</office:document-meta>
</file>