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8416 (De Muy 51 2134 XJ), realiseren dakopbouw woonhuis, 19-02-2024, DSO nummer 20240124003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D 8416 (De Muy 51 2134 XJ), realiseren dakopbouw woonhuis, 19-02-2024, DSO nummer 2024012400338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08</meta:user-defined>
    <meta:user-defined meta:name="OVERHEIDop.GmbID/DC.identifier">gmb-2024-127608</meta:user-defined>
    <meta:user-defined meta:name="OVERHEIDop.versieInformatie"/>
  </office:meta>
</office:document-meta>
</file>