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aasstraat 70, 1442R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4 heeft de gemeente een aanvraag ontvangen voor het verbouwen van het appartement in 2 woonruimtes op locatie Maasstraat 70, 1442RW Purmerend. De aanvraag is geregistreerd onder zaaknummer Z2024-0000115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60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0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0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9</meta:user-defined>
    <meta:user-defined meta:name="DCTERMS.abstract">Betreft: aanvraag op locatie Maasstraat 70, 1442RW Purmerend</meta:user-defined>
    <dc:language>nl</dc:language>
    <meta:user-defined meta:name="OVERHEIDop.locatietype/OVERHEIDop.gebiedsmarkering">Vlak</meta:user-defined>
    <meta:user-defined meta:name="DC.title">Aanvraag vergunning voor het project verbouw woning, Maasstraat 70, 1442RW Purmere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07</meta:user-defined>
    <meta:user-defined meta:name="OVERHEIDop.GmbID/DC.identifier">gmb-2024-127607</meta:user-defined>
    <meta:user-defined meta:name="OVERHEIDop.versieInformatie"/>
  </office:meta>
</office:document-meta>
</file>