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Oranjemarkt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erkendam: Oranjemarkt (2024-004962)</text:span>
          </text:p>
            <text:p text:style-name="common-al"/>
            <text:p text:style-name="common-al">Zendingscommissie Gereformeerde Gemeente Werkendam organiseert op zaterdag 27 april 2024 een Oranjemarkt op het schoolplein van de Ds Joh. Groenewegenschool. Van 10.00 tot 15.00 uur aan de Sportlaan 4 in Werkendam. Er staan verschillende kramen waar van alles verkocht wordt. Voor meer info zie de website <text:a xlink:href="http://www.gg-werkendam.nl/zendingscommissie/zendingscommissie" xlink:type="simple">www.gg-werkendam.nl/zendingscommissie/zendingscommissie</text:a>.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760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0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0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Oranjemarkt in Werkendam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606</meta:user-defined>
    <meta:user-defined meta:name="OVERHEIDop.GmbID/DC.identifier">gmb-2024-127606</meta:user-defined>
    <meta:user-defined meta:name="OVERHEIDop.versieInformatie"/>
  </office:meta>
</office:document-meta>
</file>