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weg 327a, 1161 EX, bouwen van een werktuigenloods, 18-03-2024, DSO 202403180180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60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60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weg 327a, 1161 EX, bouwen van een werktuigenloods, 18-03-2024, DSO 2024031801800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602</meta:user-defined>
    <meta:user-defined meta:name="OVERHEIDop.GmbID/DC.identifier">gmb-2024-127602</meta:user-defined>
    <meta:user-defined meta:name="OVERHEIDop.versieInformatie"/>
  </office:meta>
</office:document-meta>
</file>