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36, 2141 EC, verbouwen boerderij,18-03-2024, DSO 2024031801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ieringweg 536, 2141 EC, verbouwen boerderij,18-03-2024, DSO 2024031801697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95</meta:user-defined>
    <meta:user-defined meta:name="OVERHEIDop.GmbID/DC.identifier">gmb-2024-127595</meta:user-defined>
    <meta:user-defined meta:name="OVERHEIDop.versieInformatie"/>
  </office:meta>
</office:document-meta>
</file>