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dakbeschot aan Sint Joosterbaan 41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Sint Joosterbaan 41, 6112 AT te Sint Joost / Echt-Susteren / ingekomen 14 maart 2024 / het verwijderen van asbesthoudend dakbescho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759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9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9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 dakbeschot aan Sint Joosterbaan 41 te Sint Joos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590</meta:user-defined>
    <meta:user-defined meta:name="OVERHEIDop.GmbID/DC.identifier">gmb-2024-127590</meta:user-defined>
    <meta:user-defined meta:name="OVERHEIDop.versieInformatie"/>
  </office:meta>
</office:document-meta>
</file>