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Oosterdreef 30, 2153 CA, realiseren BSO sportgebouw, 18-03-2024, DSO nummner 20240318015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58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8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8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Oosterdreef 30, 2153 CA, realiseren BSO sportgebouw, 18-03-2024, DSO nummner 2024031801563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85</meta:user-defined>
    <meta:user-defined meta:name="OVERHEIDop.GmbID/DC.identifier">gmb-2024-127585</meta:user-defined>
    <meta:user-defined meta:name="OVERHEIDop.versieInformatie"/>
  </office:meta>
</office:document-meta>
</file>