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vensterbanken en teerlaag vloer in de hal aan Louis Haanstraat 9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Louis Haanstraat 9, 6118 EK te Nieuwstadt / Echt-Susteren / ingekomen 13 maart 2024 / het verwijderen van vensterbanken en teerlaag vloer in de h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758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8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8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vensterbanken en teerlaag vloer in de hal aan Louis Haanstraat 9 te Nieuwstad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84</meta:user-defined>
    <meta:user-defined meta:name="OVERHEIDop.GmbID/DC.identifier">gmb-2024-127584</meta:user-defined>
    <meta:user-defined meta:name="OVERHEIDop.versieInformatie"/>
  </office:meta>
</office:document-meta>
</file>