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plaatsen van terrasafscheiding en plantenbakken, terras hoek Parkstraat 1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plaatsen van terrasafscheiding en plantenbakken op het terras</text:p>
            <text:p text:style-name="common-al">Locatie: Parkstraat 1 Nuenen</text:p>
            <text:p text:style-name="common-al">Ontvangen op: 15-03-2024</text:p>
            <text:p text:style-name="common-al">Zaaknummer: 08202086005</text:p>
            <text:p text:style-name="last-al">De aanvraag is vanaf vandaag in te zien. U kunt de stukken digitaal opvragen via het e-mailadres wabo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27583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583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583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2086005</meta:user-defined>
    <meta:user-defined meta:name="DCTERMS.abstract">het plaatsen van terrasafscheiding en plantenbakk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Nuenen, Gerwen en Nederwetten, aanvraag omgevingsvergunning ontvangen voor het plaatsen van terrasafscheiding en plantenbakken, terras hoek Parkstraat 1 Nuenen: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7583</meta:user-defined>
    <meta:user-defined meta:name="OVERHEIDop.GmbID/DC.identifier">gmb-2024-127583</meta:user-defined>
    <meta:user-defined meta:name="OVERHEIDop.versieInformatie"/>
  </office:meta>
</office:document-meta>
</file>