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3-1-3-5-3">
      <text:list-level-style-bullet text:bullet-char="-" text:level="1">
        <style:list-level-properties text:min-label-width="10mm"/>
      </text:list-level-style-bullet>
    </text:list-style>
    <text:list-style style:name="id1-3-2-2-1-5-3-1-3-5-3-1">
      <text:list-level-style-bullet text:bullet-char="-" text:level="1">
        <style:list-level-properties text:min-label-width="10mm"/>
      </text:list-level-style-bullet>
    </text:list-style>
    <text:list-style style:name="id1-3-2-2-1-5-3-1-3-5-3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3-5-3">
      <text:list-level-style-bullet text:bullet-char="-" text:level="1">
        <style:list-level-properties text:min-label-width="10mm"/>
      </text:list-level-style-bullet>
    </text:list-style>
    <text:list-style style:name="id1-3-2-2-1-6-3-5-3-1">
      <text:list-level-style-bullet text:bullet-char="-" text:level="1">
        <style:list-level-properties text:min-label-width="10mm"/>
      </text:list-level-style-bullet>
    </text:list-style>
    <text:list-style style:name="id1-3-2-2-1-6-3-5-3-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 Huisvestingsverordening Utrecht; Buurtvoorr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25 lid 4 van de Huisvestingsverordening gemeente Utrecht; </text:p>
            <text:p text:style-name="al">Overwegende dat in de Huisvestingsverordening gemeente Utrecht de mogelijkheid is opgenomen om een nadere regel buurtvoorrang in te stellen;</text:p>
            <text:p text:style-name="al">Besluiten de Nadere regel Huisvestingsverordening gemeente Utrecht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Nadere regel Huisvestingsverordening Utrecht wordt als volgt gewijzigd:</text:p>
            <text:list text:style-name="id1-3-2-2-1-3">
              <text:list-item text:style-override="id1-3-2-2-1-3">
                <text:number>1.</text:number>
                <text:p text:style-name="al">In artikel 1 lid 1 wordt na ‘Peildatum: moment van verlening urgenties op volkshuisvestelijke indicatie.’ de volgende zinsnede ingevoegd ‘Buurtvoorrangsgebied: het gebied bestaande uit een cbs-buurt eventueel aangevuld met een of meerdere aangrenzende cbs-buurten.’</text:p>
              </text:list-item>
              <text:list-item text:style-override="id1-3-2-2-1-4">
                <text:number>2.</text:number>
                <text:p text:style-name="al">Artikel 9 komt te luiden:</text:p>
              </text:list-item>
              <text:list-item text:style-override="id1-3-2-2-1-5">
                <text:number/>
                <text:p text:style-name="al">
              <text:span text:style-name="nadrukvet">Artikel</text:span>
              <text:span text:style-name="nadrukvet">9</text:span>
              <text:span text:style-name="nadrukvet">Buurtvoorrang sociale huur</text:span>
              <text:span text:style-name="nadrukvet">woningen</text:span>
            </text:p>
                <text:list text:style-name="id1-3-2-2-1-5-3">
                  <text:list-item text:style-override="id1-3-2-2-1-5-3-1">
                    <text:number>1.</text:number>
                    <text:p text:style-name="al">Senioren die maatschappelijk gebonden zijn aan een buurtvoorrangsgebied zoals bedoeld in artikel 14 lid 4 onder b van de wet, kunnen voorrang krijgen voor seniorenwoonruimte.</text:p>
                    <text:list text:style-name="id1-3-2-2-1-5-3-1-3">
                      <text:list-item text:style-override="id1-3-2-2-1-5-3-1-3-1">
                        <text:number>a.</text:number>
                        <text:p text:style-name="al">Per kalenderjaar mag maximaal 50% van alle toegewezen seniorenwoonruimte in de gemeente op basis van de voorrang uit lid 1 worden toegewezen;</text:p>
                      </text:list-item>
                      <text:list-item text:style-override="id1-3-2-2-1-5-3-1-3-2">
                        <text:number>b.</text:number>
                        <text:p text:style-name="al">In het geval van nieuwbouw mag per kalenderjaar per project maximaal 50% van alle eerste toewijzingen op basis van de voorrang uit lid 1 worden toegewezen;</text:p>
                      </text:list-item>
                      <text:list-item text:style-override="id1-3-2-2-1-5-3-1-3-3">
                        <text:number>c.</text:number>
                        <text:p text:style-name="al">De verhuurder kan per project de buurtvoorrang instellen;</text:p>
                      </text:list-item>
                      <text:list-item text:style-override="id1-3-2-2-1-5-3-1-3-4">
                        <text:number>d.</text:number>
                        <text:p text:style-name="al">De buurtvoorrang wordt vervolgens aangevraagd bij de verhuurder;</text:p>
                      </text:list-item>
                      <text:list-item text:style-override="id1-3-2-2-1-5-3-1-3-5">
                        <text:number>e.</text:number>
                        <text:p text:style-name="al">De verhuurder kan om bewijsstukken vragen. Als bewijsstukken kunnen worden betrokken:</text:p>
                        <text:list text:style-name="id1-3-2-2-1-5-3-1-3-5-3">
                          <text:list-item text:style-override="id1-3-2-2-1-5-3-1-3-5-3-1">
                            <text:number>-</text:number>
                            <text:p text:style-name="al"> een uittreksel uit de BRP over de woongeschiedenis;</text:p>
                          </text:list-item>
                          <text:list-item text:style-override="id1-3-2-2-1-5-3-1-3-5-3-2">
                            <text:number>-</text:number>
                            <text:p text:style-name="al"> stukken uit de huidige administratie van een verhuurder waaruit de woongeschiedenis blijkt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 text:style-override="id1-3-2-2-1-6">
                <text:number>2.</text:number>
                <text:p text:style-name="al">Jongeren die maatschappelijk gebonden zijn aan een buurtvoorrangsgebied zoals bedoeld in artikel 14 lid 4 onder b van de wet, kunnen voorrang krijgen voor jongerenwoonruimte.</text:p>
                <text:list text:style-name="id1-3-2-2-1-6-3">
                  <text:list-item text:style-override="id1-3-2-2-1-6-3-1">
                    <text:number>a.</text:number>
                    <text:p text:style-name="al">Per kalenderjaar mag maximaal 20% van alle toegewezen jongerenwoonruimte in de gemeente op basis van de voorrang uit lid 2 worden toegewezen;</text:p>
                  </text:list-item>
                  <text:list-item text:style-override="id1-3-2-2-1-6-3-2">
                    <text:number>b.</text:number>
                    <text:p text:style-name="al">In het geval van nieuwbouw mag per kalenderjaar per project maximaal 20% van alle toewijzingen op basis van de voorrang uit lid 2 worden toegewezen;</text:p>
                  </text:list-item>
                  <text:list-item text:style-override="id1-3-2-2-1-6-3-3">
                    <text:number>c.</text:number>
                    <text:p text:style-name="al">De verhuurder kan per project de buurtvoorrang instellen;</text:p>
                  </text:list-item>
                  <text:list-item text:style-override="id1-3-2-2-1-6-3-4">
                    <text:number>d.</text:number>
                    <text:p text:style-name="al">De buurtvoorrang wordt vervolgens aangevraagd bij de verhuurder;</text:p>
                  </text:list-item>
                  <text:list-item text:style-override="id1-3-2-2-1-6-3-5">
                    <text:number>e.</text:number>
                    <text:p text:style-name="al">De verhuurder kan om bewijsstukken vragen. Als bewijsstukken kunnen worden betrokken:</text:p>
                    <text:list text:style-name="id1-3-2-2-1-6-3-5-3">
                      <text:list-item text:style-override="id1-3-2-2-1-6-3-5-3-1">
                        <text:number>-</text:number>
                        <text:p text:style-name="al"> een uittreksel uit de BRP over de woongeschiedenis;</text:p>
                      </text:list-item>
                      <text:list-item text:style-override="id1-3-2-2-1-6-3-5-3-2">
                        <text:number>-</text:number>
                        <text:p text:style-name="al"> stukken uit de huidige administratie van een verhuurder waaruit de woongeschiedenis blijkt.</text:p>
                      </text:list-item>
                    </text:list>
                  </text:list-item>
                </text:list>
              </text:list-item>
              <text:list-item text:style-override="id1-3-2-2-1-7">
                <text:number>3.</text:number>
                <text:p text:style-name="al"> De verhuurder rapporteert jaarlijks achteraf over de wijze waarop zij invulling heeft gegeven aan de voorrangsregels uit de voorgaande le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19 maart 2024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58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Huisvesting | Organisatie en beleid</meta:user-defined>
    <meta:user-defined meta:name="DC.source">artikel 156, derde lid, van de Gemeentewet]|[1.0:c:BWBR0005416&amp;artikel=156&amp;lid=3&amp;g=2023-04-01</meta:user-defined>
    <meta:user-defined meta:name="DCTERMS.alternative">Nadere regel Huisvestingsverordening gemeente Utrecht</meta:user-defined>
    <dc:language>nl</dc:language>
    <meta:user-defined meta:name="OVERHEIDop.locatietype/OVERHEIDop.gebiedsmarkering">Gemeente</meta:user-defined>
    <meta:user-defined meta:name="DC.title">Nadere regel Huisvestingsverordening gemeente Utr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80</meta:user-defined>
    <meta:user-defined meta:name="OVERHEIDop.betreftRegeling">CVDR698169_2</meta:user-defined>
    <meta:user-defined meta:name="xs:date/OVERHEIDop.startdatum">2024-03-22</meta:user-defined>
    <meta:user-defined meta:name="OVERHEIDop.GmbID/DC.identifier">gmb-2024-127580</meta:user-defined>
    <meta:user-defined meta:name="OVERHEIDop.versieInformatie"/>
  </office:meta>
</office:document-meta>
</file>