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graven, verplaatsen of toepassen van grond aan Oeverein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Oevereind te Roosteren / Echt-Susteren / ingekomen 27 februari 2024 / het ontgraven, verplaatsen of toepassen van gr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5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ontgraven, verplaatsen of toepassen van grond aan Oevereind te Rooster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78</meta:user-defined>
    <meta:user-defined meta:name="OVERHEIDop.GmbID/DC.identifier">gmb-2024-127578</meta:user-defined>
    <meta:user-defined meta:name="OVERHEIDop.versieInformatie"/>
  </office:meta>
</office:document-meta>
</file>