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ouwen van de keuken  aan de Hoofdstraat 2, 9003 LH Warten (OV-2024-00164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ouwen van de keuken  aan de Hoofdstraat 2, 9003 LH Warten. Bij ons geregistreerd onder kenmerk: OV-2024-00164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3-2024. De gemeente Leeuwarden neemt daarover waarschijnlijk voor 13-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1069a024-d227-4d70-8197-2ad4c68d5e95</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757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7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7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641</meta:user-defined>
    <dc:language>nl</dc:language>
    <meta:user-defined meta:name="OVERHEIDop.locatietype/OVERHEIDop.gebiedsmarkering">Punt</meta:user-defined>
    <meta:user-defined meta:name="DC.title">Aanvraag omgevingsvergunning voor het uitbouwen van de keuken  aan de Hoofdstraat 2, 9003 LH Warten (OV-2024-001641)</meta:user-defined>
    <meta:user-defined meta:name="DCTERMS.W3CDTF/DCTERMS.available">2024-03-21</meta:user-defined>
    <meta:user-defined meta:name="DCTERMS.W3CDTF/OVERHEIDop.jaargang">2024</meta:user-defined>
    <meta:user-defined meta:name="OVERHEIDop.publicationIssue">127574</meta:user-defined>
    <meta:user-defined meta:name="OVERHEIDop.GmbID/DC.identifier">gmb-2024-127574</meta:user-defined>
    <meta:user-defined meta:name="OVERHEIDop.versieInformatie"/>
  </office:meta>
</office:document-meta>
</file>