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et Hoge Land 5, 1981 LT Velsen-Zuid, bouwen buggystalling golf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Het Hoge Land 5, 1981 LT Velsen-Zuid, bouwen buggystalling golfbaa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nabij Het Hoge Land 5, 1981 LT Velsen-Zuid, bouwen buggystalling golfbaan (19-03-2024) 04531652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5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2957</meta:user-defined>
    <dc:language>nl</dc:language>
    <meta:user-defined meta:name="OVERHEIDop.locatietype/OVERHEIDop.gebiedsmarkering">Punt</meta:user-defined>
    <meta:user-defined meta:name="DC.title">Ingediende aanvraag omgevingsvergunning nabij Het Hoge Land 5, 1981 LT Velsen-Zuid, bouwen buggystalling golfbaan</meta:user-defined>
    <meta:user-defined meta:name="DCTERMS.W3CDTF/DCTERMS.available">2024-03-21</meta:user-defined>
    <meta:user-defined meta:name="DCTERMS.W3CDTF/OVERHEIDop.jaargang">2024</meta:user-defined>
    <meta:user-defined meta:name="OVERHEIDop.publicationIssue">127572</meta:user-defined>
    <meta:user-defined meta:name="OVERHEIDop.GmbID/DC.identifier">gmb-2024-127572</meta:user-defined>
    <meta:user-defined meta:name="OVERHEIDop.versieInformatie"/>
  </office:meta>
</office:document-meta>
</file>