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kantoor en weegbrug aan Havenweg 30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avenweg 30a, 6101 AB te Echt / Echt-Susteren / ingekomen 8 maart 2024 / het slopen van een kantoor en weegbru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57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kantoor en weegbrug aan Havenweg 30a te 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71</meta:user-defined>
    <meta:user-defined meta:name="OVERHEIDop.GmbID/DC.identifier">gmb-2024-127571</meta:user-defined>
    <meta:user-defined meta:name="OVERHEIDop.versieInformatie"/>
  </office:meta>
</office:document-meta>
</file>