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realiseren kunstwerk conserveren, ontroesten en herstellen langs de A44 bij Hmp3.9, 18-03-2024, DSO nummer 2024031801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meer, realiseren kunstwerk conserveren, ontroesten en herstellen langs de A44 bij Hmp3.9, 18-03-2024, DSO nummer 2024031801305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70</meta:user-defined>
    <meta:user-defined meta:name="OVERHEIDop.GmbID/DC.identifier">gmb-2024-127570</meta:user-defined>
    <meta:user-defined meta:name="OVERHEIDop.versieInformatie"/>
  </office:meta>
</office:document-meta>
</file>