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1-1-1">
      <text:list-level-style-bullet text:bullet-char="•" text:level="1">
        <style:list-level-properties text:min-label-width="10mm"/>
      </text:list-level-style-bullet>
    </text:list-style>
    <text:list-style style:name="id1-3-2-2-3-2-6-1-3-1-1-1-1">
      <text:list-level-style-bullet text:bullet-char="•" text:level="1">
        <style:list-level-properties text:min-label-width="10mm"/>
      </text:list-level-style-bullet>
    </text:list-style>
    <text:list-style style:name="id1-3-2-2-3-2-6-1-3-1-1-1-2">
      <text:list-level-style-bullet text:bullet-char="•" text:level="1">
        <style:list-level-properties text:min-label-width="10mm"/>
      </text:list-level-style-bullet>
    </text:list-style>
    <text:list-style style:name="id1-3-2-2-3-2-6-1-3-1-1-1-3">
      <text:list-level-style-bullet text:bullet-char="•" text:level="1">
        <style:list-level-properties text:min-label-width="10mm"/>
      </text:list-level-style-bullet>
    </text:list-style>
    <text:list-style style:name="id1-3-2-2-3-2-6-1-3-1-1-1-4">
      <text:list-level-style-bullet text:bullet-char="•" text:level="1">
        <style:list-level-properties text:min-label-width="10mm"/>
      </text:list-level-style-bullet>
    </text:list-style>
    <text:list-style style:name="id1-3-2-2-3-2-6-1-3-1-1-1-5">
      <text:list-level-style-bullet text:bullet-char="•" text:level="1">
        <style:list-level-properties text:min-label-width="10mm"/>
      </text:list-level-style-bullet>
    </text:list-style>
    <text:list-style style:name="id1-3-2-2-3-2-6-1-3-1-1-1-6">
      <text:list-level-style-bullet text:bullet-char="•" text:level="1">
        <style:list-level-properties text:min-label-width="10mm"/>
      </text:list-level-style-bullet>
    </text:list-style>
    <text:list-style style:name="id1-3-2-2-3-2-6-1-3-2-1-1">
      <text:list-level-style-bullet text:bullet-char="•" text:level="1">
        <style:list-level-properties text:min-label-width="10mm"/>
      </text:list-level-style-bullet>
    </text:list-style>
    <text:list-style style:name="id1-3-2-2-3-2-6-1-3-2-1-1-1">
      <text:list-level-style-bullet text:bullet-char="•" text:level="1">
        <style:list-level-properties text:min-label-width="10mm"/>
      </text:list-level-style-bullet>
    </text:list-style>
    <text:list-style style:name="id1-3-2-2-3-2-6-1-3-2-1-1-2">
      <text:list-level-style-bullet text:bullet-char="•" text:level="1">
        <style:list-level-properties text:min-label-width="10mm"/>
      </text:list-level-style-bullet>
    </text:list-style>
    <text:list-style style:name="id1-3-2-2-3-2-6-1-3-2-1-1-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7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7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80">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Controleprotocol 2023, gemeente Beek</text:p>
      <text:section text:name="regeling_id1-3-2" text:style-name="regeling">
        <text:section text:name="aanhef_id1-3-2-1" text:style-name="aanhef">
          <text:section text:name="preambule_id1-3-2-1-1" text:style-name="preambule">
            <text:p text:style-name="al">
            <text:span text:style-name="nadrukvet">De raad van de gemeente Beek; </text:span>
          </text:p>
            <text:p text:style-name="al"/>
            <text:p text:style-name="al">gezien het voorstel van burgemeester en wethouders d.d. 07-11-2023;</text:p>
            <text:p text:style-name="al"/>
            <text:p text:style-name="al">
            <text:span text:style-name="nadrukvet"> Besluit:</text:span>
          </text:p>
            <text:list text:style-name="id1-3-2-1-1-6">
              <text:list-item text:style-override="id1-3-2-1-1-6-1">
                <text:number>1.</text:number>
                <text:p text:style-name="al"> Intrekken van het controleprotocol 2017; </text:p>
              </text:list-item>
              <text:list-item text:style-override="id1-3-2-1-1-6-2">
                <text:number>2.</text:number>
                <text:p text:style-name="al"> Instemmen met het controleprotocol 2023; </text:p>
              </text:list-item>
              <text:list-item text:style-override="id1-3-2-1-1-6-3">
                <text:number>3.</text:number>
                <text:p text:style-name="al"> Kennis te nemen van het controleplan 2023; </text:p>
              </text:list-item>
              <text:list-item text:style-override="id1-3-2-1-1-6-4">
                <text:number>4.</text:number>
                <text:p text:style-name="al"> Voor de jaarrekening 2023 akkoord gaan met het uitsluiten het termijnbepalingen m.b.t. de aanvraag en verantwoording van subsidies bij contracten met organisaties (zoals de Haamen); </text:p>
              </text:list-item>
              <text:list-item text:style-override="id1-3-2-1-1-6-5">
                <text:number>5.</text:number>
                <text:p text:style-name="al"> Voor de jaarrekening 2023 akkoord te gaan met het uitsluiten van de termijnbepaling bij de algemene subsidieverordening 2022, welke eveneens in 2023 van toepassing is; </text:p>
              </text:list-item>
              <text:list-item text:style-override="id1-3-2-1-1-6-6">
                <text:number>6.</text:number>
                <text:p text:style-name="al"> Instemmen met de overheveling van de niet bestede incidentele budgetten naar 2024 voor het maximale bedrag van € 1.335.074,59. De overgehevelde budgetten storten in de reserve afwikkeling projecten per 31 december 2023;</text:p>
              </text:list-item>
              <text:list-item text:style-override="id1-3-2-1-1-6-7">
                <text:number>7.</text:number>
                <text:p text:style-name="al"> Instemmen met de overheveling van de in de decembercirculaire 2023 geoormerkte budgetten naar 2024 voor de energietoeslagen.</text:p>
              </text:list-item>
            </text:list>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span text:style-name="artikel_kop_nr"/> </text:p>
              <text:p text:style-name="al">1. Algemene bepalingen 3</text:p>
              <text:p text:style-name="al">
              <text:span text:style-name="nadrukvet">1.1 Inleiding 3</text:span>
            </text:p>
              <text:p text:style-name="al">
              <text:span text:style-name="nadrukvet">1.2 Doelstelling 3</text:span>
            </text:p>
              <text:p text:style-name="al">
              <text:span text:style-name="nadrukvet">1.3 Wettelijk kader 4</text:span>
            </text:p>
              <text:p text:style-name="al">
              <text:span text:style-name="nadrukvet">1.4 Procedure en communicatie 4</text:span>
            </text:p>
              <text:p text:style-name="al">2. Algemene uitgangspunten voor de controle 5</text:p>
              <text:p text:style-name="al">3 Te hanteren materialiteit, verantwoordingsgrens en rapporteringstoleranties 7</text:p>
              <text:p text:style-name="al">
              <text:span text:style-name="nadrukvet">3.1 Algemeen 7</text:span>
            </text:p>
              <text:p text:style-name="al">
              <text:span text:style-name="nadrukvet">3.2 Materialiteit 7</text:span>
            </text:p>
              <text:p text:style-name="al">
              <text:span text:style-name="nadrukvet">3.3 Verantwoordingsgrens 7</text:span>
            </text:p>
              <text:p text:style-name="al">
              <text:span text:style-name="nadrukvet">3.4 Rapporteringstoleranties 8</text:span>
            </text:p>
              <text:p text:style-name="al">4 Reikwijdte rechtmatigheidscontrole 10</text:p>
              <text:p text:style-name="al">
              <text:span text:style-name="nadrukvet">4.1 Algemeen 10</text:span>
            </text:p>
              <text:p text:style-name="al">
              <text:span text:style-name="nadrukvet">4.2 Begrotingscriterium 10</text:span>
            </text:p>
              <text:p text:style-name="al">
              <text:span text:style-name="nadrukvet">4.3 Voorwaardencriterium 11</text:span>
            </text:p>
              <text:p text:style-name="al">
              <text:span text:style-name="nadrukvet">4.4 Misbruik en oneigenlijke gebruik criterium 11</text:span>
            </text:p>
              <text:p text:style-name="al">5 Rapportering door de accountant en college 12</text:p>
              <text:p text:style-name="al">
              <text:span text:style-name="nadrukvet">5.1 College: Rechtmatigheidsverantwoor</text:span>
              <text:span text:style-name="nadrukvet">ding 12</text:span>
            </text:p>
              <text:p text:style-name="al">
              <text:span text:style-name="nadrukvet">5.2 Accountant: Interim-controle 12</text:span>
            </text:p>
              <text:p text:style-name="al">
              <text:span text:style-name="nadrukvet">5.3 Accountant: Verslag van bevindingen 12</text:span>
            </text:p>
              <text:p text:style-name="al">
              <text:span text:style-name="nadrukvet">5.4 Accountant: Controleverklaring 12</text:span>
            </text:p>
            </text:section>
            <text:p text:style-name="hoofdstuk_bottom"/>
          </text:section>
          <text:section text:name="hoofdstuk_id1-3-2-2-2" text:style-name="hoofdstuk">
            <text:p text:style-name="hoofdstuk_kop"><text:span text:style-name="nr">1.</text:span> Algemene bepalingen </text:p>
            <text:section text:name="paragraaf_id1-3-2-2-2-2" text:style-name="paragraaf">
              <text:p text:style-name="paragraaf_kop"><text:span text:style-name="nr">1.1</text:span> Inleiding</text:p>
              <text:section text:name="structuurtekst_id1-3-2-2-2-2-2" text:style-name="structuurtekst">
                <text:p text:style-name="al">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B&amp;W) van de gemeente Beek.</text:p>
                <text:p text:style-name="al">Het controleprotocol wordt periodiek geactualiseerd of als de ontwikkelingen daar aanleiding toe geven. Met de invoering van de Wet Rechtmatigheidsverantwoording, vastgesteld door de eerste kamer op 27 september 2022, zal vanaf het boekjaar 2023 elke gemeente zelfstandig een rechtmatigheidsverantwoording opnemen in de jaarrekening. In de rechtmatigheidsverantwoording geeft het college van B&amp;W aan in hoeverre de in de jaarrekening verantwoorde baten en lasten, alsmede de balansmutaties, rechtmatig tot stand zijn gekomen. Dit houdt in dat de rechtmatigheidsverantwoording in overeenstemming is met door de gemeenteraad vastgestelde kaders zoals de begroting en gemeentelijke verordeningen en met bepalingen in de relevante wet- en regelgeving. </text:p>
                <text:p text:style-name="al">De controleverklaring van de accountant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Het opstellen van een rechtmatigheidsverantwoording vraagt meer aandacht op de (verbijzonderde) interne controle.</text:p>
                <text:p text:style-name="al">Het controleprotocol heeft een ingangsdatum vanaf het verslagjaar 2023. Landelijke wetswijzigingen, een verzoek van de gemeenteraad of wijziging van accountant kan aanleiding geven tot tussentijdse aanpassing van het protocol en kunnen bij grote wijzigingen zelfs aanleiding vormen om het controleprotocol geheel te actualiseren.</text:p>
              </text:section>
            </text:section>
            <text:section text:name="paragraaf_id1-3-2-2-2-3" text:style-name="paragraaf">
              <text:p text:style-name="paragraaf_kop"><text:span text:style-name="nr">1.2</text:span> Doelstelling</text:p>
              <text:section text:name="structuurtekst_id1-3-2-2-2-3-2" text:style-name="structuurtekst">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begroting en jaarrekening vast te leggen.</text:p>
                <text:p text:style-name="al">Het controleprotocol heeft als doel nadere aanwijzingen te geven aan:</text:p>
                <text:p text:style-name="al">• het college van de gemeente Beek over de te hanteren verantwoordingsgrens en</text:p>
                <text:p text:style-name="al">• rapportagetoleranties voor de controle op de rechtmatigheidscontroles en de daarvoor geldende normstellingen en;</text:p>
                <text:p text:style-name="al">• de accountant over de reikwijdte van de accountantscontrole, materialiteit en de daarvoor geldende normstellingen voor de controle van de jaarrekening van de gemeente Beek.</text:p>
                <text:p text:style-name="al"/>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Beek.</text:p>
                <text:p text:style-name="al"/>
                <text:p text:style-name="al">Het Verbijzonderde interne controleplan biedt achtergrondinformatie omtrent de uitvoering van de verbijzonderde interne controles als instrument voor de controle op de rechtmatigheid door het college. Jaarlijks wordt een controle plan opgesteld en vastgesteld in het college van B&amp;W.</text:p>
                <text:p text:style-name="al">Jaarlijks wordt ook een normenkader opgesteld. Het normenkader geeft de reikwijdte van de controle aan. Het laat zien welke wetgeving en beleidsregels van toepassing zijn bij de controle. Vanaf verslagjaar 2023 wordt het normenkader, net als vorige jaren, vastgesteld door de raad.</text:p>
              </text:section>
            </text:section>
            <text:section text:name="paragraaf_id1-3-2-2-2-4" text:style-name="paragraaf">
              <text:p text:style-name="paragraaf_kop"><text:span text:style-name="nr">1.3</text:span> Wettelijk kader</text:p>
              <text:section text:name="structuurtekst_id1-3-2-2-2-4-2" text:style-name="structuurtekst">
                <text:p text:style-name="al">Artikel 213 Gemeentewet schrijft voor dat de raad een accountant aanwijst voor de controle van de in artikel 197 Gemeentewet bedoelde jaarrekening en het daarbij verstrekken van een controleverklaring en het uitbrengen van een verslag van bevindingen.</text:p>
                <text:p text:style-name="al">In het kader van de opdrachtverstrekking aan de accountant kan de raad nadere aanwijzingen geven voor te hanteren verantwoordingsgrenzen en rapporteringstoleranties.</text:p>
              </text:section>
            </text:section>
            <text:section text:name="paragraaf_id1-3-2-2-2-5" text:style-name="paragraaf">
              <text:p text:style-name="paragraaf_kop"><text:span text:style-name="nr">1.4</text:span> Procedure en communicatie</text:p>
              <text:section text:name="structuurtekst_id1-3-2-2-2-5-2" text:style-name="structuurtekst">
                <text:p text:style-name="al">Er zijn een aantal communicatiemomenten tussen de raad en de accountant. </text:p>
                <text:p text:style-name="al">In het (eerste) jaarlijks overleg met de auditcommissie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Tevens is er communicatie tussen de accountant en de raad na afloop van de jaarrekeningcontrole: de rapportering in de vorm van het verslag van bevindingen en de controleverklaring.</text:p>
                <text:p text:style-name="al">Daarnaast is het mogelijk dat (een afvaardiging van) de raad in een ander gremium een gesprek voert met de accountant.</text:p>
              </text:section>
            </text:section>
            <text:p text:style-name="hoofdstuk_bottom"/>
          </text:section>
          <text:section text:name="hoofdstuk_id1-3-2-2-3" text:style-name="hoofdstuk">
            <text:p text:style-name="hoofdstuk_kop"><text:span text:style-name="nr">2.</text:span> Algemene uitgangspunten voor de controle</text:p>
            <text:section text:name="artikel_id1-3-2-2-3-2" text:style-name="artikel">
              <text:p text:style-name="artikel_kop_titel"><text:span text:style-name="artikel_kop_label"/> <text:span text:style-name="artikel_kop_nr"/> </text:p>
              <text:p text:style-name="al">Zoals in artikel 213 Gemeentewet is voorgeschreven zal de controle van de in artikel 197 Gemeentewet bedoelde jaarrekening, uitgevoerd worden door de door de raad benoemde accountant.</text:p>
              <text:p text:style-name="al">Met ingang van 2023 wordt het college van B&amp;W verantwoordelijk voor een Rechtmatigheidsverantwoording.</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In het kader van de rechtmatigheidscontrole worden negen rechtmatigheidscriteria onderkend:</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list text:style-name="id1-3-2-2-3-2-6-1-3-1-1-1">
                        <text:list-item text:style-override="id1-3-2-2-3-2-6-1-3-1-1-1-1">
                          <text:number>•</text:number>
                          <text:p text:style-name="table_al">Calculatiecriterium</text:p>
                        </text:list-item>
                        <text:list-item text:style-override="id1-3-2-2-3-2-6-1-3-1-1-1-2">
                          <text:number>•</text:number>
                          <text:p text:style-name="table_al">Valuteringscriterium</text:p>
                        </text:list-item>
                        <text:list-item text:style-override="id1-3-2-2-3-2-6-1-3-1-1-1-3">
                          <text:number>•</text:number>
                          <text:p text:style-name="table_al">Adresseringscriterium</text:p>
                        </text:list-item>
                        <text:list-item text:style-override="id1-3-2-2-3-2-6-1-3-1-1-1-4">
                          <text:number>•</text:number>
                          <text:p text:style-name="table_al">Volledigheidscriterium</text:p>
                        </text:list-item>
                        <text:list-item text:style-override="id1-3-2-2-3-2-6-1-3-1-1-1-5">
                          <text:number>•</text:number>
                          <text:p text:style-name="table_al">Aanvaardbaarheidscriterium</text:p>
                        </text:list-item>
                        <text:list-item text:style-override="id1-3-2-2-3-2-6-1-3-1-1-1-6">
                          <text:number>•</text:number>
                          <text:p text:style-name="table_al">Leveringscriterium</text:p>
                        </text:list-item>
                      </text:list>
                    </table:table-cell>
                    <table:table-cell table:style-name="entry" table:number-rows-spanned="1" table:number-columns-spanned="1">
                      <text:p text:style-name="table_al">Afgedekt door getrouw beeld van de accountantsverklaring</text:p>
                    </table:table-cell>
                  </table:table-row>
                  <table:table-row table:style-name="row">
                    <table:table-cell table:style-name="entry" table:number-rows-spanned="1" table:number-columns-spanned="1">
                      <text:list text:style-name="id1-3-2-2-3-2-6-1-3-2-1-1">
                        <text:list-item text:style-override="id1-3-2-2-3-2-6-1-3-2-1-1-1">
                          <text:number>•</text:number>
                          <text:p text:style-name="table_al">Begrotingscriterium</text:p>
                        </text:list-item>
                        <text:list-item text:style-override="id1-3-2-2-3-2-6-1-3-2-1-1-2">
                          <text:number>•</text:number>
                          <text:p text:style-name="table_al">Voorwaardencriterium</text:p>
                        </text:list-item>
                        <text:list-item text:style-override="id1-3-2-2-3-2-6-1-3-2-1-1-3">
                          <text:number>•</text:number>
                          <text:p text:style-name="table_al">Misbruik en oneigenlijk gebruik criterium</text:p>
                        </text:list-item>
                      </text:list>
                    </table:table-cell>
                    <table:table-cell table:style-name="entry" table:number-rows-spanned="1" table:number-columns-spanned="1">
                      <text:p text:style-name="table_al">Afgedekt door verantwoording college</text:p>
                    </table:table-cell>
                  </table:table-row>
                </table:table>
                <text:p text:style-name="table_bottom"/>
              </text:section>
              <text:p text:style-name="al">In het kader van het getrouwheidsonderzoek wordt aandacht besteed aan de meeste van bovengenoemde criteria. Ondanks dat de criteria door de accountantscontrole worden afgedekt, worden ze door de organisatie, via de verbijzonderde interne controle, waar van toepassing ook meegenomen bij de rechtmatigheidscontrole.</text:p>
              <text:p text:style-name="al">Voor de oordeelsvorming over de rechtmatigheid van het financieel beheer wordt aandacht besteed aan de volgende criteria:</text:p>
              <text:list text:style-name="id1-3-2-2-3-2-9">
                <text:list-item text:style-override="id1-3-2-2-3-2-9-1">
                  <text:number>•</text:number>
                  <text:p text:style-name="al">het begrotingscriterium;</text:p>
                </text:list-item>
                <text:list-item text:style-override="id1-3-2-2-3-2-9-2">
                  <text:number>•</text:number>
                  <text:p text:style-name="al"> het voorwaardencriterium.</text:p>
                </text:list-item>
                <text:list-item text:style-override="id1-3-2-2-3-2-9-3">
                  <text:number>•</text:number>
                  <text:p text:style-name="al"> het misbruik en oneigenlijk gebruik criterium (M&amp;O-criterium);</text:p>
                </text:list-item>
              </text:list>
              <text:p text:style-name="al">De rechtmatigheidsverantwoording dient door het college te worden afgelegd. De toelichting hierover wordt nader uiteengezet in hoofdstuk vier.</text:p>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3-2-13">
                <text:list-item text:style-override="id1-3-2-2-3-2-13-1">
                  <text:number>•</text:number>
                  <text:p text:style-name="al"> de getrouwe weergave van de in de jaarrekening gepresenteerde baten en lasten en de activa en passiva;</text:p>
                </text:list-item>
                <text:list-item text:style-override="id1-3-2-2-3-2-13-2">
                  <text:number>•</text:number>
                  <text:p text:style-name="al"> de getrouwheid van de door het college afgegeven rechtmatigheidsverantwoording;</text:p>
                </text:list-item>
                <text:list-item text:style-override="id1-3-2-2-3-2-13-3">
                  <text:number>•</text:number>
                  <text:p text:style-name="al"> het in overeenstemming zijn van de door het college opgestelde jaarrekening met de bij of krachtens algemene maatregel van bestuur te stellen regels bedoeld in artikel 186 Gemeentewet (BBV);</text:p>
                </text:list-item>
                <text:list-item text:style-override="id1-3-2-2-3-2-13-4">
                  <text:number>•</text:number>
                  <text:p text:style-name="al"> de verenigbaarheid van het jaarverslag met de jaarrekening;</text:p>
                </text:list-item>
                <text:list-item text:style-override="id1-3-2-2-3-2-13-5">
                  <text:number>•</text:number>
                  <text:p text:style-name="al"> de bijlage bij de jaarrekening met verantwoordingsinformatie over specifieke uitkeringen, bedoeld in artikel 58a van het BBV.</text:p>
                </text:list-item>
              </text:list>
              <text:p text:style-name="al">Bij de controle zijn de nadere regels die zijn gesteld op grond het besluit Accountantscontrole decentrale overheden, de Kadernota Rechtmatigheid alsmede de bepalingen van het Besluit Begroting en Verantwoording provincies en gemeenten (BBV) en de aanwijzingen en beroepsvoorschriften van het NBA, bepalend voor de uit te voeren werkzaamheden.</text:p>
            </text:section>
            <text:p text:style-name="hoofdstuk_bottom"/>
          </text:section>
          <text:section text:name="hoofdstuk_id1-3-2-2-4" text:style-name="hoofdstuk">
            <text:p text:style-name="hoofdstuk_kop"><text:span text:style-name="nr">3</text:span> Te hanteren materialiteit, verantwoordingsgrens en rapporteringstoleranties</text:p>
            <text:section text:name="paragraaf_id1-3-2-2-4-2" text:style-name="paragraaf">
              <text:p text:style-name="paragraaf_kop"><text:span text:style-name="nr">3.1</text:span> Algemeen</text:p>
              <text:section text:name="structuurtekst_id1-3-2-2-4-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de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 kwantitatieve benadering (genoeg gecontroleerde zaken) zal de accountant ook een kwalitatieve beoordeling (o.a. is de steekproef representatief en zijn de goede conclusies getroffen) hanteren (professional judgement). </text:p>
              </text:section>
            </text:section>
            <text:section text:name="paragraaf_id1-3-2-2-4-3" text:style-name="paragraaf">
              <text:p text:style-name="paragraaf_kop"><text:span text:style-name="nr">3.2</text:span> Materialiteit</text:p>
              <text:section text:name="structuurtekst_id1-3-2-2-4-3-2" text:style-name="structuurtekst">
                <text:p text:style-name="al">Bij het controleren van de jaarrekening hanteert de accountant een bepaalde materialiteit. De materialiteit wordt ook wel gedefinieerd als de omvang die een fout of onzekerheid in de jaarrekening mag hebben, zonder dat het oordeel van de gebruiker hierdoor wordt beïnvloed. De accountant gebruikt de materialiteit als volgt:</text:p>
                <text:p text:style-name="al">Het is bepalend voor het oordeel van de accountant over de jaarrekening.</text:p>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Voor de controle van een gemeente is het Besluit accountantscontrole decentrale overheden leidend (Bado). De grenzen voor de bepaling van de materialiteit zijn weergegeven in de onderstaande tabel en zijn gebaseerd op het thans geldende Bado.</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entry" table:number-rows-spanned="1" table:number-columns-spanned="1">
                        <text:p text:style-name="table_al">Soort controleverklaring</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verantwoording in percentage van de lasten</text:p>
                      </table:table-cell>
                      <table:table-cell table:style-name="entry" table:number-rows-spanned="1" table:number-columns-spanned="1">
                        <text:p text:style-name="table_al">≤ 2%</text:p>
                      </table:table-cell>
                      <table:table-cell table:style-name="entry" table:number-rows-spanned="1" table:number-columns-spanned="1">
                        <text:p text:style-name="table_al">&gt; 2% &lt; 3%</text:p>
                      </table:table-cell>
                      <table:table-cell table:style-name="entry" table:number-rows-spanned="1" table:number-columns-spanned="1">
                        <text:p text:style-name="table_al">-</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in percentage van de lasten</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text:p>
                      </table:table-cell>
                    </table:table-row>
                  </table:table>
                  <text:p text:style-name="table_bottom"/>
                </text:section>
              </text:section>
            </text:section>
            <text:section text:name="paragraaf_id1-3-2-2-4-4" text:style-name="paragraaf">
              <text:p text:style-name="paragraaf_kop"><text:span text:style-name="nr">3.3</text:span> Verantwoordingsgrens</text:p>
              <text:section text:name="structuurtekst_id1-3-2-2-4-4-2" text:style-name="structuurtekst">
                <text:p text:style-name="al">Met betrekking tot de rechtmatigheid wordt gesproken van een verantwoording, niet van een goedkeuring. Dat is een wezenlijk verschil met de getrouwheid. Om een rechtmatigheidsverantwoording af te kunnen geven moet de raad aangegeven welke grens het college moet gebruiken bij haar verantwoording over de rechtmatigheid. De bandbreedte voor de verantwoordingsgrens is minimaal 0% en maximaal 3%. De verantwoordingsgrens kan als volgt worden gedefinieerd:</text:p>
                <text:p text:style-name="al">“De verantwoordingsgrens is een door de gemeenteraad vastgesteld bedrag, waarboven het college van B&amp;W de afwijkingen (fouten en onduidelijkheden) moet opnemen in de rechtmatigheidsverantwoording. De verantwoordingsgrens valt binnen de bandbreedte van 0% tot 3% van de totale lasten van de gemeente, inclusief de dotaties aan de reserves”.</text:p>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De gemeente Beek heeft middels de Verordening financieel beleid, beheer en organisatie (art 212 Gemeentewet) gemeente Beek 2023 paragraaf artikel 9, voor een verantwoordingsgrens van 2% gekozen. Het toepassen van een lager percentage voor de verantwoordingsgrens vereist een hogere intensiteit van de verbijzonderde interne controle. </text:p>
              </text:section>
            </text:section>
            <text:section text:name="paragraaf_id1-3-2-2-4-5" text:style-name="paragraaf">
              <text:p text:style-name="paragraaf_kop"><text:span text:style-name="nr">3.4</text:span> Rapporteringstoleranties</text:p>
              <text:section text:name="structuurtekst_id1-3-2-2-4-5-2" text:style-name="structuurtekst">
                <text:p text:style-name="al">Het college is verplicht om onrechtmatigheden toe te lichten in de jaarrekening indien de geconstateerde onrechtmatigheid de verantwoordingsgrens overschrijdt.</text:p>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aan inzicht vanuit de raad, rapporteert het college derhalve alle bevindingen omtrent de financiële rechtmatigheid boven de rapportagegrens in de paragraaf bedrijfsvoering met een toelichting.</text:p>
                <text:p text:style-name="al">Voor de rapporteringstolerantie stelt de raad als maatstaf dat de accountant en college elke fout of onzekerheid groter of gelijk aan € 25.000 rapporteert. Hiermee worden de rapporteringstoleranties van het voorgaande controleprotocol gecontinueerd. In bijlage 2 staat in “het overzicht kostenoverschrijdingen &gt; € 25.000 en accountantsoordeel”, welke overschrijdingen (on)rechtmatig zijn.</text:p>
                <text:p text:style-name="al">
                <text:span text:style-name="nadrukondlijn">Single information Single audit (SiSa)</text:span>
              </text:p>
                <text:p text:style-name="al">Vanaf 2006 is Single Information Single Audit (SiSa) van toepassing voor de gemeentelijke overheid. Dit houdt in dat de gemeenten maar op één moment verantwoordingsinformatie over specifieke uitkeringen dienen te verstrekken aan het rijk en provincie. Er wordt namelijk aangesloten bij de reguliere jaarrekening van de gemeente. Daarmee zijn ook de totale controlewerkzaamheden van deze informatie sterk afgenomen.</text:p>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De rapporteringtolerantiebijlage specifieke uitkeringen is conform artikel 5 lid 4 van het Besluit accountantscontrole decentrale overheden.</text:p>
                <text:p text:style-name="al">Per specifieke uitkering wordt gerapporteerd met een rapportagetolerantie gebaseerd op de lasten van de specifieke uitkering in het verantwoordingsjaar. Deze financiële grens is per specifieke uitkering. In onderstaande tabel zijn de specifieke toleranties opgenomen</text:p>
                <text:section text:name="table_id1-3-2-2-4-5-2-9" text:style-name="table">
                  <text:p text:style-name="table_top"/>
                  <table:table table:style-name="tgroup">
                    <table:table-column table:style-name="id1-3-2-2-4-5-2-9-1-1"/>
                    <table:table-column table:style-name="id1-3-2-2-4-5-2-9-1-2"/>
                    <table:table-row table:style-name="row">
                      <table:table-cell table:style-name="entry" table:number-rows-spanned="1" table:number-columns-spanned="1">
                        <text:p text:style-name="table_al">
                          <text:span text:style-name="nadrukvet">Omvang specifieke uitkering</text:span>
                        </text:p>
                      </table:table-cell>
                      <table:table-cell table:style-name="entry" table:number-rows-spanned="1" table:number-columns-spanned="1">
                        <text:p text:style-name="table_al">
                          <text:span text:style-name="nadrukvet">Rapporteringstolerantie</text:span>
                        </text:p>
                      </table:table-cell>
                    </table:table-row>
                    <table:table-row table:style-name="row">
                      <table:table-cell table:style-name="entry" table:number-rows-spanned="1" table:number-columns-spanned="1">
                        <text:p text:style-name="table_al">&lt; € 125.0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 € 125.000 en &lt; € 1 miljoen</text:p>
                      </table:table-cell>
                      <table:table-cell table:style-name="entry" table:number-rows-spanned="1" table:number-columns-spanned="1">
                        <text:p text:style-name="table_al">10% van de specifieke uitkering</text:p>
                      </table:table-cell>
                    </table:table-row>
                    <table:table-row table:style-name="row">
                      <table:table-cell table:style-name="entry" table:number-rows-spanned="1" table:number-columns-spanned="1">
                        <text:p text:style-name="table_al">&gt; € 1 miljoen</text:p>
                      </table:table-cell>
                      <table:table-cell table:style-name="entry" table:number-rows-spanned="1" table:number-columns-spanned="1">
                        <text:p text:style-name="table_al">€ 125.000</text:p>
                      </table:table-cell>
                    </table:table-row>
                  </table:table>
                  <text:p text:style-name="table_bottom"/>
                </text:section>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p text:style-name="hoofdstuk_bottom"/>
          </text:section>
          <text:section text:name="hoofdstuk_id1-3-2-2-5" text:style-name="hoofdstuk">
            <text:p text:style-name="hoofdstuk_kop"><text:span text:style-name="nr">4</text:span> Reikwijdte rechtmatigheidscontrole</text:p>
            <text:section text:name="paragraaf_id1-3-2-2-5-2" text:style-name="paragraaf">
              <text:p text:style-name="paragraaf_kop"><text:span text:style-name="nr">4.1</text:span> Algemeen</text:p>
              <text:section text:name="structuurtekst_id1-3-2-2-5-2-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De controle op rechtmatigheid is gericht op de naleving van externe en interne regelgeving, zoals die opgenomen zijn in het normenkader. Het normenkader wordt jaarlijks geactualiseerd en vastgesteld door de gemeenteraad.</text:p>
                <text:p text:style-name="al">De controle op rechtmatigheid is uitsluitend van toepassing voor zover deze directe financiële beheershandelingen betreffen of kunnen betreffen.</text:p>
                <text:p text:style-name="al">De commissie BBV heeft een standaardtekst opgesteld voor de rechtmatigheidsverantwoording. De standaardtekst zal door gemeente opgenomen worden in de jaarrekening.</text:p>
                <text:p text:style-name="al">Het kader van de (financiële) rechtmatigheidsverantwoording bestaat uit de volgende criteria:</text:p>
                <text:list text:style-name="id1-3-2-2-5-2-2-6">
                  <text:list-item text:style-override="id1-3-2-2-5-2-2-6-1">
                    <text:number>•</text:number>
                    <text:p text:style-name="al"> Begrotingscriterium;</text:p>
                  </text:list-item>
                  <text:list-item text:style-override="id1-3-2-2-5-2-2-6-2">
                    <text:number>•</text:number>
                    <text:p text:style-name="al"> Voorwaardencriterium;</text:p>
                  </text:list-item>
                  <text:list-item text:style-override="id1-3-2-2-5-2-2-6-3">
                    <text:number>•</text:number>
                    <text:p text:style-name="al"> 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section>
            </text:section>
            <text:section text:name="paragraaf_id1-3-2-2-5-3" text:style-name="paragraaf">
              <text:p text:style-name="paragraaf_kop"><text:span text:style-name="nr">4.2</text:span> Begrotingscriterium</text:p>
              <text:section text:name="structuurtekst_id1-3-2-2-5-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de raad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text:p>
                <text:p text:style-name="al">Hierin is opgenomen dat bestedingen die uitstijgen boven de in de begroting opgenomen programmabudgetten niet als onrechtmatig worden aangemerkt, als bij de controle vaststaat dat </text:p>
                <text:p text:style-name="al">- de begrotingsoverschrijding binnen de beleidskaders van de gemeenteraad valt of; </text:p>
                <text:p text:style-name="al">- compensatie mogelijk is door met de hogere lasten rechtstreeks samenhangende inkomsten. </text:p>
              </text:section>
            </text:section>
            <text:section text:name="paragraaf_id1-3-2-2-5-4" text:style-name="paragraaf">
              <text:p text:style-name="paragraaf_kop"><text:span text:style-name="nr">4.3</text:span> Voorwaardencriterium</text:p>
              <text:section text:name="structuurtekst_id1-3-2-2-5-4-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In bijlage 1 staat een recente lijst van deze wet- en regelgeving.</text:p>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in de jaarstukken aan welke regels het betreft. De accountant moet dit in zijn verslag bevestigen.</text:p>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te worden gedocumenteerd.</text:p>
              </text:section>
            </text:section>
            <text:section text:name="paragraaf_id1-3-2-2-5-5" text:style-name="paragraaf">
              <text:p text:style-name="paragraaf_kop"><text:span text:style-name="nr">4.4</text:span> Misbruik en oneigenlijke gebruik criterium</text:p>
              <text:section text:name="structuurtekst_id1-3-2-2-5-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en is aangepast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blijft bestaan met betrekking tot de rechtmatigheid van de uitgaven of ontvangsten en deze niet verder kan worden gereduceerd, dient de accountant te beoordelen of deze onzekerheid in de toelichting bij de jaarrekening adequaat wordt weergegeven.</text:p>
                <text:p text:style-name="al">De gemeente dient effectieve maatregelen te nemen om misbruik en oneigenlijk gebruik te voorkomen. De controle richt zich op:</text:p>
                <text:list text:style-name="id1-3-2-2-5-5-2-3">
                  <text:list-item text:style-override="id1-3-2-2-5-5-2-3-1">
                    <text:number>•</text:number>
                    <text:p text:style-name="al"> toetsing in hoeverre in bestaande procedures deugdelijke maatregelen ter voorkoming van misbruik- en oneigenlijk gebruik zijn genomen alsmede de werking van de getroffen maatregelen vaststellen;</text:p>
                  </text:list-item>
                  <text:list-item text:style-override="id1-3-2-2-5-5-2-3-2">
                    <text:number>•</text:number>
                    <text:p text:style-name="al"> actualiteit van het M&amp;O-beleid. </text:p>
                  </text:list-item>
                </text:list>
              </text:section>
            </text:section>
            <text:p text:style-name="hoofdstuk_bottom"/>
          </text:section>
          <text:section text:name="hoofdstuk_id1-3-2-2-6" text:style-name="hoofdstuk">
            <text:p text:style-name="hoofdstuk_kop"><text:span text:style-name="nr">5</text:span> Rapportering door de accountant en college</text:p>
            <text:section text:name="artikel_id1-3-2-2-6-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section>
            <text:section text:name="paragraaf_id1-3-2-2-6-3" text:style-name="paragraaf">
              <text:p text:style-name="paragraaf_kop"><text:span text:style-name="nr">5.1</text:span> College: Rechtmatigheidsverantwoording</text:p>
              <text:section text:name="structuurtekst_id1-3-2-2-6-3-2" text:style-name="structuurtekst">
                <text:p text:style-name="al">Vanaf boekjaar 2023 rapporteert het college over de uitgevoerde rechtmatigheidscontroles in het jaarverslag en geeft hierover een rechtmatigheidsverantwoording af. Gedurende het jaar worden de controlebevindigen, gespecificeerd naar proces, aard van de fout of onduidelijkheid en bedrag door middel van een controlememorandum met de procesverantwoordelijke besproken. Daarnaast worden aanbevelingen gedaan naar aanleiding van de rechtmatigheidscontroles om de toekomstige fout of onduidelijkheid te mitigeren. De opvolging van de aanbevelingen zal nauwlettend worden gemonitord.</text:p>
              </text:section>
            </text:section>
            <text:section text:name="paragraaf_id1-3-2-2-6-4" text:style-name="paragraaf">
              <text:p text:style-name="paragraaf_kop"><text:span text:style-name="nr">5.2</text:span> Accountant: Interim-controle</text:p>
              <text:section text:name="structuurtekst_id1-3-2-2-6-4-2" text:style-name="structuurtekst">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text:p>
              </text:section>
            </text:section>
            <text:section text:name="paragraaf_id1-3-2-2-6-5" text:style-name="paragraaf">
              <text:p text:style-name="paragraaf_kop"><text:span text:style-name="nr">5.3</text:span> Accountant: Verslag van bevindingen</text:p>
              <text:section text:name="structuurtekst_id1-3-2-2-6-5-2" text:style-name="structuurtekst">
                <text:p text:style-name="al">Overeenkomstig de Gemeentewet wordt omtrent de controle van de jaarstukken een verslag van bevindingen uitgebracht aan het college van B&amp;W, de auditcommissie en de raad. In het verslag van bevindingen wordt gerapporteerd over de opzet en uitvoering van het financiële beheer en of de beheersorganisatie een getrouw en rechtmatig financieel beheer en een rechtmatige verantwoording daarover waarborgen.</text:p>
              </text:section>
            </text:section>
            <text:section text:name="paragraaf_id1-3-2-2-6-6" text:style-name="paragraaf">
              <text:p text:style-name="paragraaf_kop"><text:span text:style-name="nr">5.4</text:span> Accountant: Controleverklaring</text:p>
              <text:section text:name="structuurtekst_id1-3-2-2-6-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section>
            </text:section>
            <text:p text:style-name="hoofdstuk_bottom"/>
          </text:section>
        </text:section>
        <text:section text:name="regeling-sluiting_id1-3-2-3" text:style-name="regeling-sluiting">
          <text:section text:name="slotformulering_id1-3-2-3-1" text:style-name="slotformulering">
            <text:p text:style-name="al"> Beek, 07-12-2023 </text:p>
            <text:p text:style-name="al"/>
            <text:p text:style-name="al">GEMEENTERAAD, </text:p>
          </text:section>
          <text:section text:name="ondertekening_id1-3-2-3-2">
            <text:p><text:span text:style-name="ondertekening_naam">
            <text:span text:style-name="voornaam"> Guliël</text:span>
            <text:span text:style-name="achternaam">Erven</text:span>
          </text:span></text:p>
            <text:p><text:span text:style-name="functie">Raadsgriffier</text:span></text:p>
            <text:p><text:span text:style-name="ondertekening_naam">
            <text:span text:style-name="voornaam"> Christine</text:span>
            <text:span text:style-name="achternaam">van Basten-Boddi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Externe en interne wet- en regelgeving</text:span>
          </text:p>
          <text:p text:style-name="al">
          <text:span text:style-name="nadrukondlijn">Externe wet- en regelgeving</text:span>
        </text:p>
          <text:list text:style-name="id1-3-2-4-3">
            <text:list-item text:style-override="id1-3-2-4-3-1">
              <text:number>1.</text:number>
              <text:p text:style-name="al">Aanbestedingswet 2012</text:p>
            </text:list-item>
            <text:list-item text:style-override="id1-3-2-4-3-2">
              <text:number>2.</text:number>
              <text:p text:style-name="al">Algemene pensioenwet politieke ambtsdragers (Appa) incl. Wet aanpassing Appa en enkele andere wetten 2023</text:p>
            </text:list-item>
            <text:list-item text:style-override="id1-3-2-4-3-3">
              <text:number>3.</text:number>
              <text:p text:style-name="al">Algemene verordening Gegevensbescherming</text:p>
            </text:list-item>
            <text:list-item text:style-override="id1-3-2-4-3-4">
              <text:number>4.</text:number>
              <text:p text:style-name="al">Algemene wet bestuursrecht</text:p>
            </text:list-item>
            <text:list-item text:style-override="id1-3-2-4-3-5">
              <text:number>5.</text:number>
              <text:p text:style-name="al">Ambtenarenwet 2017</text:p>
            </text:list-item>
            <text:list-item text:style-override="id1-3-2-4-3-6">
              <text:number>6.</text:number>
              <text:p text:style-name="al">Archiefwet 1995</text:p>
            </text:list-item>
            <text:list-item text:style-override="id1-3-2-4-3-7">
              <text:number>7.</text:number>
              <text:p text:style-name="al">Baseline Informatiebeveiliging Overheid (<text:span text:style-name="nadrukcur"><text:span text:style-name="nadrukvet">BIO</text:span></text:span>) </text:p>
            </text:list-item>
            <text:list-item text:style-override="id1-3-2-4-3-8">
              <text:number>8.</text:number>
              <text:p text:style-name="al">Besluit administratieve bepalingen inzake het wegverkeer (BABW)</text:p>
            </text:list-item>
            <text:list-item text:style-override="id1-3-2-4-3-9">
              <text:number>9.</text:number>
              <text:p text:style-name="al">Besluit accountantscontrole decentrale overheden leidend (Bado)</text:p>
            </text:list-item>
            <text:list-item text:style-override="id1-3-2-4-3-10">
              <text:number>10.</text:number>
              <text:p text:style-name="al">Besluit Begroting en Verantwoording Provincies en Gemeenten (BBV)</text:p>
            </text:list-item>
            <text:list-item text:style-override="id1-3-2-4-3-11">
              <text:number>11.</text:number>
              <text:p text:style-name="al">Besluit BDU Verkeer en vervoer</text:p>
            </text:list-item>
            <text:list-item text:style-override="id1-3-2-4-3-12">
              <text:number>12.</text:number>
              <text:p text:style-name="al">Besluit Begroting en Verantwoording Provincies en Gemeenten</text:p>
            </text:list-item>
            <text:list-item text:style-override="id1-3-2-4-3-13">
              <text:number>13.</text:number>
              <text:p text:style-name="al">Besluit leningvoorwaarden decentrale overheden</text:p>
            </text:list-item>
            <text:list-item text:style-override="id1-3-2-4-3-14">
              <text:number>14.</text:number>
              <text:p text:style-name="al">Besluit bijstandverlening zelfstandigen</text:p>
            </text:list-item>
            <text:list-item text:style-override="id1-3-2-4-3-15">
              <text:number>15.</text:number>
              <text:p text:style-name="al">Besluit algemene regels ruimtelijke ordening 2020</text:p>
            </text:list-item>
            <text:list-item text:style-override="id1-3-2-4-3-16">
              <text:number>16.</text:number>
              <text:p text:style-name="al">Bouwbesluit 2012</text:p>
            </text:list-item>
            <text:list-item text:style-override="id1-3-2-4-3-17">
              <text:number>17.</text:number>
              <text:p text:style-name="al">Europese aanbestedingsrichtlijnen</text:p>
            </text:list-item>
            <text:list-item text:style-override="id1-3-2-4-3-18">
              <text:number>18.</text:number>
              <text:p text:style-name="al">Financiële verhoudingswet</text:p>
            </text:list-item>
            <text:list-item text:style-override="id1-3-2-4-3-19">
              <text:number>19.</text:number>
              <text:p text:style-name="al">Fiscale wetgeving</text:p>
            </text:list-item>
            <text:list-item text:style-override="id1-3-2-4-3-20">
              <text:number>20.</text:number>
              <text:p text:style-name="al">Gemeentewet</text:p>
            </text:list-item>
            <text:list-item text:style-override="id1-3-2-4-3-21">
              <text:number>21.</text:number>
              <text:p text:style-name="al">Invorderingswet 1990</text:p>
            </text:list-item>
            <text:list-item text:style-override="id1-3-2-4-3-22">
              <text:number>22.</text:number>
              <text:p text:style-name="al">Jeugdwet</text:p>
            </text:list-item>
            <text:list-item text:style-override="id1-3-2-4-3-23">
              <text:number>23.</text:number>
              <text:p text:style-name="al">Kadernota Rechtmatigheid Commissie BBV</text:p>
            </text:list-item>
            <text:list-item text:style-override="id1-3-2-4-3-24">
              <text:number>24.</text:number>
              <text:p text:style-name="al">Kieswet</text:p>
            </text:list-item>
            <text:list-item text:style-override="id1-3-2-4-3-25">
              <text:number>25.</text:number>
              <text:p text:style-name="al">Rechtspositiebesluit burgemeesters</text:p>
            </text:list-item>
            <text:list-item text:style-override="id1-3-2-4-3-26">
              <text:number>26.</text:number>
              <text:p text:style-name="al">Regeling uitzettingen en derivaten decentrale overheden (Ruddo)</text:p>
            </text:list-item>
            <text:list-item text:style-override="id1-3-2-4-3-27">
              <text:number>27.</text:number>
              <text:p text:style-name="al">Sociale verzekeringswetten / sociale wetgeving</text:p>
            </text:list-item>
            <text:list-item text:style-override="id1-3-2-4-3-28">
              <text:number>28.</text:number>
              <text:p text:style-name="al">Tijdelijke Overbruggingsregeling Zelfstandige Ondernemer (TOZO)</text:p>
            </text:list-item>
            <text:list-item text:style-override="id1-3-2-4-3-29">
              <text:number>29.</text:number>
              <text:p text:style-name="al">Tijdelijke regeling mandaat, volmacht en machtiging ruimtelijke ontwikkeling, ruimtelijke ordening, de Omgevingswet en het Kadaster 2017</text:p>
            </text:list-item>
            <text:list-item text:style-override="id1-3-2-4-3-30">
              <text:number>30.</text:number>
              <text:p text:style-name="al">Tijdelijke Wet Opvang Ontheemden Oekraïne en verlenging wetten hiervan, alsmede aanverwante wetten m.b.t. opvang ontheemden Oekraïne</text:p>
            </text:list-item>
            <text:list-item text:style-override="id1-3-2-4-3-31">
              <text:number>31.</text:number>
              <text:p text:style-name="al">Vennootschapsbelasting</text:p>
            </text:list-item>
            <text:list-item text:style-override="id1-3-2-4-3-32">
              <text:number>32.</text:number>
              <text:p text:style-name="al">Wet Basisregistraties Adressen en Gebouwen (BAG)</text:p>
            </text:list-item>
            <text:list-item text:style-override="id1-3-2-4-3-33">
              <text:number>33.</text:number>
              <text:p text:style-name="al">Wet Basisregistratie Grootschalige Topografie (BGT)</text:p>
            </text:list-item>
            <text:list-item text:style-override="id1-3-2-4-3-34">
              <text:number>34.</text:number>
              <text:p text:style-name="al">Wet basisregistratie ondergrond (Bro)</text:p>
            </text:list-item>
            <text:list-item text:style-override="id1-3-2-4-3-35">
              <text:number>35.</text:number>
              <text:p text:style-name="al">Wet basisregistratie personen</text:p>
            </text:list-item>
            <text:list-item text:style-override="id1-3-2-4-3-36">
              <text:number>36.</text:number>
              <text:p text:style-name="al">Wet BDU verkeer en vervoer</text:p>
            </text:list-item>
            <text:list-item text:style-override="id1-3-2-4-3-37">
              <text:number>37.</text:number>
              <text:p text:style-name="al">Wet bodembescherming</text:p>
            </text:list-item>
            <text:list-item text:style-override="id1-3-2-4-3-38">
              <text:number>38.</text:number>
              <text:p text:style-name="al">Wet dwangsom en beroep bij niet tijdige beslissen</text:p>
            </text:list-item>
            <text:list-item text:style-override="id1-3-2-4-3-39">
              <text:number>39.</text:number>
              <text:p text:style-name="al">Wet educatie- en beroepsonderwijs</text:p>
            </text:list-item>
            <text:list-item text:style-override="id1-3-2-4-3-40">
              <text:number>40.</text:number>
              <text:p text:style-name="al">Wet financiering decentrale overheden (Fido)</text:p>
            </text:list-item>
            <text:list-item text:style-override="id1-3-2-4-3-41">
              <text:number>41.</text:number>
              <text:p text:style-name="al">Wet gemeenschappelijke regelingen (Wgr)</text:p>
            </text:list-item>
            <text:list-item text:style-override="id1-3-2-4-3-42">
              <text:number>42.</text:number>
              <text:p text:style-name="al">Wet gemeentelijke watertaken</text:p>
            </text:list-item>
            <text:list-item text:style-override="id1-3-2-4-3-43">
              <text:number>43.</text:number>
              <text:p text:style-name="al">Wet griffierechten burgerlijke zaken</text:p>
            </text:list-item>
            <text:list-item text:style-override="id1-3-2-4-3-44">
              <text:number>44.</text:number>
              <text:p text:style-name="al">Wet Houdbare Overheidsfinanciën (hof)</text:p>
            </text:list-item>
            <text:list-item text:style-override="id1-3-2-4-3-45">
              <text:number>45.</text:number>
              <text:p text:style-name="al">Wet Inkomensvoorziening oudere en gedeeltelijk arbeidsongeschikte gewezen zelfstandigen (Ioaz)</text:p>
            </text:list-item>
            <text:list-item text:style-override="id1-3-2-4-3-46">
              <text:number>46.</text:number>
              <text:p text:style-name="al">Wet Inkomensvoorziening oudere en gedeeltelijk arbeidsongeschikte werkloze werknemers (Ioaw)</text:p>
            </text:list-item>
            <text:list-item text:style-override="id1-3-2-4-3-47">
              <text:number>47.</text:number>
              <text:p text:style-name="al">Wet kinderopvang en kwaliteitseisen peuterspeelzalen</text:p>
            </text:list-item>
            <text:list-item text:style-override="id1-3-2-4-3-48">
              <text:number>48.</text:number>
              <text:p text:style-name="al">Wet Maatschappelijke Ondersteuning 2015 (WMO)</text:p>
            </text:list-item>
            <text:list-item text:style-override="id1-3-2-4-3-49">
              <text:number>49.</text:number>
              <text:p text:style-name="al">Wet milieubeheer</text:p>
            </text:list-item>
            <text:list-item text:style-override="id1-3-2-4-3-50">
              <text:number>50.</text:number>
              <text:p text:style-name="al">
              <text:a xlink:href="https://wetten.overheid.nl/id/BWBR0039393/2020-01-01/0?g=2021-10-07&amp;z=2021-10-07" xlink:type="simple">Wet normalisering rechtspositie ambtenaren</text:a> (Wnra)</text:p>
            </text:list-item>
            <text:list-item text:style-override="id1-3-2-4-3-51">
              <text:number>51.</text:number>
              <text:p text:style-name="al">Wet op de dividendbelasting </text:p>
            </text:list-item>
            <text:list-item text:style-override="id1-3-2-4-3-52">
              <text:number>52.</text:number>
              <text:p text:style-name="al">Wet op de identificatieplicht</text:p>
            </text:list-item>
            <text:list-item text:style-override="id1-3-2-4-3-53">
              <text:number>53.</text:number>
              <text:p text:style-name="al">Wet op de lijkbezorging</text:p>
            </text:list-item>
            <text:list-item text:style-override="id1-3-2-4-3-54">
              <text:number>54.</text:number>
              <text:p text:style-name="al">Wet op de loonbelasting 1964</text:p>
            </text:list-item>
            <text:list-item text:style-override="id1-3-2-4-3-55">
              <text:number>55.</text:number>
              <text:p text:style-name="al">Wet op de omzetbelasting 1968</text:p>
            </text:list-item>
            <text:list-item text:style-override="id1-3-2-4-3-56">
              <text:number>56.</text:number>
              <text:p text:style-name="al">Wet op het BTW Compensatiefonds</text:p>
            </text:list-item>
            <text:list-item text:style-override="id1-3-2-4-3-57">
              <text:number>57.</text:number>
              <text:p text:style-name="al">Wet op het primair onderwijs (WPO)</text:p>
            </text:list-item>
            <text:list-item text:style-override="id1-3-2-4-3-58">
              <text:number>58.</text:number>
              <text:p text:style-name="al">Wet op het voortgezet onderwijs</text:p>
            </text:list-item>
            <text:list-item text:style-override="id1-3-2-4-3-59">
              <text:number>59.</text:number>
              <text:p text:style-name="al">Wet openbaarheid van bestuur (Wob)</text:p>
            </text:list-item>
            <text:list-item text:style-override="id1-3-2-4-3-60">
              <text:number>60.</text:number>
              <text:p text:style-name="al">Wet politiegegevens</text:p>
            </text:list-item>
            <text:list-item text:style-override="id1-3-2-4-3-61">
              <text:number>61.</text:number>
              <text:p text:style-name="al">Wet ruimtelijke ordening</text:p>
            </text:list-item>
            <text:list-item text:style-override="id1-3-2-4-3-62">
              <text:number>62.</text:number>
              <text:p text:style-name="al">Wet sociale werkvoorziening (Wsw)</text:p>
            </text:list-item>
            <text:list-item text:style-override="id1-3-2-4-3-63">
              <text:number>63.</text:number>
              <text:p text:style-name="al">Wet veiligheidsregio’s</text:p>
            </text:list-item>
            <text:list-item text:style-override="id1-3-2-4-3-64">
              <text:number>64.</text:number>
              <text:p text:style-name="al">Wet Waardering Onroerende Zaken (Wet WOZ)</text:p>
            </text:list-item>
            <text:list-item text:style-override="id1-3-2-4-3-65">
              <text:number>65.</text:number>
              <text:p text:style-name="al">Wet werk en inkomen naar arbeidsvermogen</text:p>
            </text:list-item>
            <text:list-item text:style-override="id1-3-2-4-3-66">
              <text:number>66.</text:number>
              <text:p text:style-name="al">Wijzigingswet Vreemdelingenwet 2000</text:p>
            </text:list-item>
            <text:list-item text:style-override="id1-3-2-4-3-67">
              <text:number>67.</text:number>
              <text:p text:style-name="al">Woningwet</text:p>
            </text:list-item>
          </text:list>
          <text:p text:style-name="al"/>
          <text:p text:style-name="al">
          <text:span text:style-name="nadrukondlijn">Interne wet- en regelgeving</text:span>
        </text:p>
          <text:list text:style-name="id1-3-2-4-6">
            <text:list-item text:style-override="id1-3-2-4-6-1">
              <text:number>1.</text:number>
              <text:p text:style-name="al">Afvalstoffenverordening gemeente Beek en tarieven 2023</text:p>
            </text:list-item>
            <text:list-item text:style-override="id1-3-2-4-6-2">
              <text:number>2.</text:number>
              <text:p text:style-name="al">Algemene subsidieverordening gemeente Beek 2022</text:p>
            </text:list-item>
            <text:list-item text:style-override="id1-3-2-4-6-3">
              <text:number>3.</text:number>
              <text:p text:style-name="al">Algemene uitgiftevoorwaarden 1993</text:p>
            </text:list-item>
            <text:list-item text:style-override="id1-3-2-4-6-4">
              <text:number>4.</text:number>
              <text:p text:style-name="al">Archiefverordening (2016)</text:p>
            </text:list-item>
            <text:list-item text:style-override="id1-3-2-4-6-5">
              <text:number>5.</text:number>
              <text:p text:style-name="al">Beleidskader 2019-2022: Zuid-Limburg voor de jeugd! (vastgesteld juni 2019)</text:p>
            </text:list-item>
            <text:list-item text:style-override="id1-3-2-4-6-6">
              <text:number>6.</text:number>
              <text:p text:style-name="al">Beleidsnota wegbeheer 2018-2022</text:p>
            </text:list-item>
            <text:list-item text:style-override="id1-3-2-4-6-7">
              <text:number>7.</text:number>
              <text:p text:style-name="al">Beleidsplan Water en Klimaatadaptatie 2022-2027 Westelijke Mijnstreek</text:p>
            </text:list-item>
            <text:list-item text:style-override="id1-3-2-4-6-8">
              <text:number>8.</text:number>
              <text:p text:style-name="al">Beleidsregel financiële compensatie bij kleine woningbouwinitiatieven</text:p>
            </text:list-item>
            <text:list-item text:style-override="id1-3-2-4-6-9">
              <text:number>9.</text:number>
              <text:p text:style-name="al">Beleidsregels gemeentelijke taken uitvoering Wet kinderopvang gemeente Beek 2021 (vastgesteld november 2021)</text:p>
            </text:list-item>
            <text:list-item text:style-override="id1-3-2-4-6-10">
              <text:number>10.</text:number>
              <text:p text:style-name="al">Beleidsregels Participatiewet (vastgesteld in 2020 en deels geactualiseerd in 2021 &amp; 2022)</text:p>
            </text:list-item>
            <text:list-item text:style-override="id1-3-2-4-6-11">
              <text:number>11.</text:number>
              <text:p text:style-name="al">Beleidsregels Tegemoetkoming kosten kinderopvang SMI gemeente Beek 2022 (vastgesteld februari 2022)</text:p>
            </text:list-item>
            <text:list-item text:style-override="id1-3-2-4-6-12">
              <text:number>12.</text:number>
              <text:p text:style-name="al">Beleidsregels Wet gemeentelijke schuldhulpverlening </text:p>
            </text:list-item>
            <text:list-item text:style-override="id1-3-2-4-6-13">
              <text:number>13.</text:number>
              <text:p text:style-name="al">Beleidsregels Wmo gemeente Beek 2022 en Besluit Wmo gemeente Beek 2022 (vastgesteld december 2021 en februari 2022) </text:p>
            </text:list-item>
            <text:list-item text:style-override="id1-3-2-4-6-14">
              <text:number>14.</text:number>
              <text:p text:style-name="al">Bezoldigingsverordening 2004</text:p>
            </text:list-item>
            <text:list-item text:style-override="id1-3-2-4-6-15">
              <text:number>15.</text:number>
              <text:p text:style-name="al">Bouwverordening 2018 en tarieventabel</text:p>
            </text:list-item>
            <text:list-item text:style-override="id1-3-2-4-6-16">
              <text:number>16.</text:number>
              <text:p text:style-name="al">Budgetregeling</text:p>
            </text:list-item>
            <text:list-item text:style-override="id1-3-2-4-6-17">
              <text:number>17.</text:number>
              <text:p text:style-name="al">Contract RUD</text:p>
            </text:list-item>
            <text:list-item text:style-override="id1-3-2-4-6-18">
              <text:number>18.</text:number>
              <text:p text:style-name="al">Contract RWM</text:p>
            </text:list-item>
            <text:list-item text:style-override="id1-3-2-4-6-19">
              <text:number>19.</text:number>
              <text:p text:style-name="al">Controleprotocol 2023</text:p>
            </text:list-item>
            <text:list-item text:style-override="id1-3-2-4-6-20">
              <text:number>20.</text:number>
              <text:p text:style-name="al">Convenant Voor- en Vroegschoolse Educatie Gemeente Beek 2015-2018</text:p>
            </text:list-item>
            <text:list-item text:style-override="id1-3-2-4-6-21">
              <text:number>21.</text:number>
              <text:p text:style-name="al">Exploitatieovereenkomst sportlandgoed de Haamen</text:p>
            </text:list-item>
            <text:list-item text:style-override="id1-3-2-4-6-22">
              <text:number>22.</text:number>
              <text:p text:style-name="al">Gemeenschappelijke regeling GGD Zuid-Limburg</text:p>
            </text:list-item>
            <text:list-item text:style-override="id1-3-2-4-6-23">
              <text:number>23.</text:number>
              <text:p text:style-name="al">Gemeenschappelijke regeling Omnibuzz</text:p>
            </text:list-item>
            <text:list-item text:style-override="id1-3-2-4-6-24">
              <text:number>24.</text:number>
              <text:p text:style-name="al">Gemeenschappelijke regeling Vidar Wsw</text:p>
            </text:list-item>
            <text:list-item text:style-override="id1-3-2-4-6-25">
              <text:number>25.</text:number>
              <text:p text:style-name="al">Gladheidbestrijdingsplan</text:p>
            </text:list-item>
            <text:list-item text:style-override="id1-3-2-4-6-26">
              <text:number>26.</text:number>
              <text:p text:style-name="al">Groenbeheersplan 2017-2020</text:p>
            </text:list-item>
            <text:list-item text:style-override="id1-3-2-4-6-27">
              <text:number>27.</text:number>
              <text:p text:style-name="al">ICT beleidsplan en activiteitenoverzicht </text:p>
            </text:list-item>
            <text:list-item text:style-override="id1-3-2-4-6-28">
              <text:number>28.</text:number>
              <text:p text:style-name="al">Inkoopbeleid 2021</text:p>
            </text:list-item>
            <text:list-item text:style-override="id1-3-2-4-6-29">
              <text:number>29.</text:number>
              <text:p text:style-name="al">Integraal beleidsplan sociaal domein 2018 - 2021 (vastgesteld december 2017)</text:p>
            </text:list-item>
            <text:list-item text:style-override="id1-3-2-4-6-30">
              <text:number>30.</text:number>
              <text:p text:style-name="al">Jeugdzorg de basis op orde (vastgesteld in 2019)</text:p>
            </text:list-item>
            <text:list-item text:style-override="id1-3-2-4-6-31">
              <text:number>31.</text:number>
              <text:p text:style-name="al">Kadernota economisch beleid </text:p>
            </text:list-item>
            <text:list-item text:style-override="id1-3-2-4-6-32">
              <text:number>32.</text:number>
              <text:p text:style-name="al">Kadernota lokale heffingen</text:p>
            </text:list-item>
            <text:list-item text:style-override="id1-3-2-4-6-33">
              <text:number>33.</text:number>
              <text:p text:style-name="al">Legesverordening en tarieventabellen`</text:p>
            </text:list-item>
            <text:list-item text:style-override="id1-3-2-4-6-34">
              <text:number>34.</text:number>
              <text:p text:style-name="al">Mandaatbesluiten</text:p>
            </text:list-item>
            <text:list-item text:style-override="id1-3-2-4-6-35">
              <text:number>35.</text:number>
              <text:p text:style-name="al">Marktverordening (2013)</text:p>
            </text:list-item>
            <text:list-item text:style-override="id1-3-2-4-6-36">
              <text:number>36.</text:number>
              <text:p text:style-name="al">Nota activeren en afschrijven </text:p>
            </text:list-item>
            <text:list-item text:style-override="id1-3-2-4-6-37">
              <text:number>37.</text:number>
              <text:p text:style-name="al">Nota grondbeleid 2011-2015</text:p>
            </text:list-item>
            <text:list-item text:style-override="id1-3-2-4-6-38">
              <text:number>38.</text:number>
              <text:p text:style-name="al">Nota kostenverhaal (2012)</text:p>
            </text:list-item>
            <text:list-item text:style-override="id1-3-2-4-6-39">
              <text:number>39.</text:number>
              <text:p text:style-name="al">Nota kunst en cultuur </text:p>
            </text:list-item>
            <text:list-item text:style-override="id1-3-2-4-6-40">
              <text:number>40.</text:number>
              <text:p text:style-name="al">Nota Misbruik en Oneigenlijk gebruik</text:p>
            </text:list-item>
            <text:list-item text:style-override="id1-3-2-4-6-41">
              <text:number>41.</text:number>
              <text:p text:style-name="al">Nota openbare verlichting 2021-2025</text:p>
            </text:list-item>
            <text:list-item text:style-override="id1-3-2-4-6-42">
              <text:number>42.</text:number>
              <text:p text:style-name="al">Nota Peuterspeelzaalwerk gemeente Beek / voor- en vroegschoolse educatie 2012-2014 (vastgesteld 2011)</text:p>
            </text:list-item>
            <text:list-item text:style-override="id1-3-2-4-6-43">
              <text:number>43.</text:number>
              <text:p text:style-name="al">Nota reserves en voorzieningen </text:p>
            </text:list-item>
            <text:list-item text:style-override="id1-3-2-4-6-44">
              <text:number>44.</text:number>
              <text:p text:style-name="al">Nota risicomanagement en weerstandsvermogen (2016)</text:p>
            </text:list-item>
            <text:list-item text:style-override="id1-3-2-4-6-45">
              <text:number>45.</text:number>
              <text:p text:style-name="al">Omgevingsbeleid klimaat en energie (kaderstellend en budget) (raad oktober 2022)</text:p>
            </text:list-item>
            <text:list-item text:style-override="id1-3-2-4-6-46">
              <text:number>46.</text:number>
              <text:p text:style-name="al">Onderhoudsplan Buitensportaccommodaties </text:p>
            </text:list-item>
            <text:list-item text:style-override="id1-3-2-4-6-47">
              <text:number>47.</text:number>
              <text:p text:style-name="al">Onderhoudsplan gemeentelijke gebouwen </text:p>
            </text:list-item>
            <text:list-item text:style-override="id1-3-2-4-6-48">
              <text:number>48.</text:number>
              <text:p text:style-name="al">Onderhoudsplan inrichting gymzalen/sporthal </text:p>
            </text:list-item>
            <text:list-item text:style-override="id1-3-2-4-6-49">
              <text:number>49.</text:number>
              <text:p text:style-name="al">Onderhoudsplan vervanging en onderhoud speeltuinen </text:p>
            </text:list-item>
            <text:list-item text:style-override="id1-3-2-4-6-50">
              <text:number>50.</text:number>
              <text:p text:style-name="al">Overeenkomst convenant Visit Zuid-Limburg 2021-2026</text:p>
            </text:list-item>
            <text:list-item text:style-override="id1-3-2-4-6-51">
              <text:number>51.</text:number>
              <text:p text:style-name="al">Personeelshandboek </text:p>
            </text:list-item>
            <text:list-item text:style-override="id1-3-2-4-6-52">
              <text:number>52.</text:number>
              <text:p text:style-name="al">Procedureverordening voor advisering tegemoetkoming in planschade</text:p>
            </text:list-item>
            <text:list-item text:style-override="id1-3-2-4-6-53">
              <text:number>53.</text:number>
              <text:p text:style-name="al">Regeling mantelzorgwaardering gemeente Beek 2018-2021 (vastgesteld december 2018)</text:p>
            </text:list-item>
            <text:list-item text:style-override="id1-3-2-4-6-54">
              <text:number>54.</text:number>
              <text:p text:style-name="al">Regeling Veiligheidsregio</text:p>
            </text:list-item>
            <text:list-item text:style-override="id1-3-2-4-6-55">
              <text:number>55.</text:number>
              <text:p text:style-name="al">Regionaal beleidsplan afvalwater Westelijke Mijnstreek </text:p>
            </text:list-item>
            <text:list-item text:style-override="id1-3-2-4-6-56">
              <text:number>56.</text:number>
              <text:p text:style-name="al">Strategisch, tactisch en operationeel beleid BIO, alsmede incidentenbeleid </text:p>
            </text:list-item>
            <text:list-item text:style-override="id1-3-2-4-6-57">
              <text:number>57.</text:number>
              <text:p text:style-name="al">Subsidieregelingen gemeente Beek 2022: sport, cultuur, jeugd, maatschappelijke participatie, evenementen en goed idee, doe er iets mee (vastgesteld maart 2021)</text:p>
            </text:list-item>
            <text:list-item text:style-override="id1-3-2-4-6-58">
              <text:number>58.</text:number>
              <text:p text:style-name="al">Subsidieregeling Peuteropvang en VVE gemeente Beek 2020</text:p>
            </text:list-item>
            <text:list-item text:style-override="id1-3-2-4-6-59">
              <text:number>59.</text:number>
              <text:p text:style-name="al">Tarievenverordening werken en diensten voor in de openbare ruimte</text:p>
            </text:list-item>
            <text:list-item text:style-override="id1-3-2-4-6-60">
              <text:number>60.</text:number>
              <text:p text:style-name="al">Treasurystatuut </text:p>
            </text:list-item>
            <text:list-item text:style-override="id1-3-2-4-6-61">
              <text:number>61.</text:number>
              <text:p text:style-name="al">Verordening burgerparticipatie gemeente Beek (vastgesteld juni 2019)</text:p>
            </text:list-item>
            <text:list-item text:style-override="id1-3-2-4-6-62">
              <text:number>62.</text:number>
              <text:p text:style-name="al">Verordening hondenbelasting en tarieventabel</text:p>
            </text:list-item>
            <text:list-item text:style-override="id1-3-2-4-6-63">
              <text:number>63.</text:number>
              <text:p text:style-name="al">Verordening individuele inkomenstoeslag gemeente Beek 2015</text:p>
            </text:list-item>
            <text:list-item text:style-override="id1-3-2-4-6-64">
              <text:number>64.</text:number>
              <text:p text:style-name="al">Verordening Individuele studietoeslag Participatieweg 2015</text:p>
            </text:list-item>
            <text:list-item text:style-override="id1-3-2-4-6-65">
              <text:number>65.</text:number>
              <text:p text:style-name="al">Verordening instandhouding kerken Beek</text:p>
            </text:list-item>
            <text:list-item text:style-override="id1-3-2-4-6-66">
              <text:number>66.</text:number>
              <text:p text:style-name="al">Verordening jeugdhulp gemeente Beek 2021</text:p>
            </text:list-item>
            <text:list-item text:style-override="id1-3-2-4-6-67">
              <text:number>67.</text:number>
              <text:p text:style-name="al">Verordening leerlingenvervoer </text:p>
            </text:list-item>
            <text:list-item text:style-override="id1-3-2-4-6-68">
              <text:number>68.</text:number>
              <text:p text:style-name="al">Verordening lijkbezorgingrechten en tarieventabel</text:p>
            </text:list-item>
            <text:list-item text:style-override="id1-3-2-4-6-69">
              <text:number>69.</text:number>
              <text:p text:style-name="al">Verordening maatschappelijke ondersteuning gemeente Beek 2022</text:p>
            </text:list-item>
            <text:list-item text:style-override="id1-3-2-4-6-70">
              <text:number>70.</text:number>
              <text:p text:style-name="al">Verordening marktgelden </text:p>
            </text:list-item>
            <text:list-item text:style-override="id1-3-2-4-6-71">
              <text:number>71.</text:number>
              <text:p text:style-name="al">Verordening onroerende zaakbelastingen en tariefstelling 2022</text:p>
            </text:list-item>
            <text:list-item text:style-override="id1-3-2-4-6-72">
              <text:number>72.</text:number>
              <text:p text:style-name="al">Verordeningen Participatiewet 2017-2018 (geactualiseerd 2020/2021 (vastgesteld december 2020)</text:p>
            </text:list-item>
            <text:list-item text:style-override="id1-3-2-4-6-73">
              <text:number>73.</text:number>
              <text:p text:style-name="al">Verordening rechtspositie burgemeester en wethouders 2019</text:p>
            </text:list-item>
            <text:list-item text:style-override="id1-3-2-4-6-74">
              <text:number>74.</text:number>
              <text:p text:style-name="al">Verordening rechtspositie raads- en commissieleden 2019</text:p>
            </text:list-item>
            <text:list-item text:style-override="id1-3-2-4-6-75">
              <text:number>75.</text:number>
              <text:p text:style-name="al">Verordening rioolheffing en tarieventabel</text:p>
            </text:list-item>
            <text:list-item text:style-override="id1-3-2-4-6-76">
              <text:number>76.</text:number>
              <text:p text:style-name="al">Verordening Starterslening Beek 2021</text:p>
            </text:list-item>
            <text:list-item text:style-override="id1-3-2-4-6-77">
              <text:number>77.</text:number>
              <text:p text:style-name="al">Verordening Stimuleringsleningen Duurzaam Beek (vastgesteld 2020</text:p>
            </text:list-item>
            <text:list-item text:style-override="id1-3-2-4-6-78">
              <text:number>78.</text:number>
              <text:p text:style-name="al">Verordening toeristenbelasting Beek </text:p>
            </text:list-item>
            <text:list-item text:style-override="id1-3-2-4-6-79">
              <text:number>79.</text:number>
              <text:p text:style-name="al">Verordening vergunningverlening, toezicht en handhaving (vastgesteld september 2016)</text:p>
            </text:list-item>
            <text:list-item text:style-override="id1-3-2-4-6-80">
              <text:number>80.</text:number>
              <text:p text:style-name="al">Verordening ex.art.212 gemeentewet</text:p>
            </text:list-item>
            <text:list-item text:style-override="id1-3-2-4-6-81">
              <text:number>81.</text:number>
              <text:p text:style-name="al">Verordening ex art.213 gemeentewet</text:p>
            </text:list-item>
            <text:list-item text:style-override="id1-3-2-4-6-82">
              <text:number>82.</text:number>
              <text:p text:style-name="al">Verordening ex art.213a gemeentewet</text:p>
            </text:list-item>
          </text:list>
        </text:section>
        <text:section text:name="bijlage_id1-3-2-5" text:style-name="bijlage">
          <text:p text:style-name="bijlage_top"/>
          <text:p text:style-name="hoofdstuk_kop"><text:span text:style-name="label"> Bijlage </text:span> <text:span text:style-name="nr">2:</text:span> 
            <text:span text:style-name="nadrukvet">Overzicht kostenoverschrijdingen &gt; € 25.000 en rechtmatigheidsoordeel</text:span>
          </text:p>
          <text:p text:style-name="al"> Hierna is aangegeven of kostenoverschrijdingen van € 25.000 of meer wel of niet meegeteld moeten worden in het rechtmatigheidsoordee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Bij de toetsing van begrotingsafwijkingen kunnen tenminste 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olgende “soorten” begrotingsafwijkingen worden onderkend</text:span>
                  </text:p>
                </table:table-cell>
                <table:table-cell table:style-name="entry" table:number-rows-spanned="1" table:number-columns-spanned="2">
                  <text:p text:style-name="table_al">
                    <text:span text:style-name="nadrukvet">Onrechtmatig en tel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IET</text:span>
                  </text:p>
                </table:table-cell>
                <table:table-cell table:style-name="entry" table:number-rows-spanned="1" table:number-columns-spanned="1">
                  <text:p text:style-name="table_al">
                    <text:span text:style-name="nadrukvet">W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mee voor het oor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dgetoverschrijdingen die passen binnen het bestaande beleid, maar waarbij ondubbelzinnig wordt vastgesteld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overschrijdingen die worden gecompenseerd door extra inkomsten die niet direct gerelateerd zijn. Over de aanwending van deze extra inkomsten heeft de raad nog geen besluit genomen.</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 gevolgen voor dat verantwoordingsjaar. Wel zal de gemeente er voor moeten zorgen dat de overschrijdingen getrouw in de jaarrekening worden weergegeven. Ook kunnen er gevolgen zijn voor het lopende jaar.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nstateerd tijdens verantwoordingsj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nstateerd na verantwoordingsjaar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enoverschrijdingen op activeerbare activiteiten (investeringen of totaal geautoriseerd budget) waarvan de gevolgen voornamelijk zichtbaar worden via hogere afschrijvings- en financieringslasten in het jaar zelf of pas in de volgende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van invest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jvings- en financieringslasten in latere ja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7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artikel 213 van de Gemeentewet]|[1.0:c:BWBR0005416&amp;artikel=213&amp;g=2024-01-01</meta:user-defined>
    <dc:language>nl</dc:language>
    <meta:user-defined meta:name="OVERHEIDop.locatietype/OVERHEIDop.gebiedsmarkering">Gemeente</meta:user-defined>
    <meta:user-defined meta:name="DC.title">Controleprotocol 2023, gemeente Beek</meta:user-defined>
    <meta:user-defined meta:name="DCTERMS.W3CDTF/DCTERMS.available">2024-01-05</meta:user-defined>
    <meta:user-defined meta:name="DCTERMS.W3CDTF/OVERHEIDop.jaargang">2024</meta:user-defined>
    <meta:user-defined meta:name="OVERHEIDop.publicationIssue">12757</meta:user-defined>
    <meta:user-defined meta:name="OVERHEIDop.betreftRegeling">CVDR713421_1</meta:user-defined>
    <meta:user-defined meta:name="xs:date/OVERHEIDop.startdatum">2024-01-13</meta:user-defined>
    <meta:user-defined meta:name="OVERHEIDop.GmbID/DC.identifier">gmb-2024-12757</meta:user-defined>
    <meta:user-defined meta:name="OVERHEIDop.versieInformatie"/>
  </office:meta>
</office:document-meta>
</file>