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ebroekerpa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ebroekerpad 4, 6101 VW te Echt / Echt-Susteren / ingekomen 10 maart 2024 / het plaatsen van zonnepane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5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Gebroekerpad 4 te 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67</meta:user-defined>
    <meta:user-defined meta:name="OVERHEIDop.GmbID/DC.identifier">gmb-2024-127567</meta:user-defined>
    <meta:user-defined meta:name="OVERHEIDop.versieInformatie"/>
  </office:meta>
</office:document-meta>
</file>