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/veranderen van een uitweg aan Hubertusstraat 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Hubertusstraat 7, 6102 AS te Echt / Echt-Susteren / ingekomen 10 maart 2024 / het aanleggen/veranderen van een uitwe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756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/veranderen van een uitweg aan Hubertusstraat 7 te Ech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61</meta:user-defined>
    <meta:user-defined meta:name="OVERHEIDop.GmbID/DC.identifier">gmb-2024-127561</meta:user-defined>
    <meta:user-defined meta:name="OVERHEIDop.versieInformatie"/>
  </office:meta>
</office:document-meta>
</file>