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omgevingsvergunning, Vestjenshoek 4a, 6095N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het verzoek tot intrekken  omgevingsvergunning hebben verleend op locatie Vestjenshoek 4a, 6095NT Baexem.</text:p>
            <text:p text:style-name="common-al">De ingetrokken omgevingsvergunning is geregistreerd onder zaaknummer Z2024-00000176. Het besluit is op 19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756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76</meta:user-defined>
    <meta:user-defined meta:name="DCTERMS.abstract">Betreft: Besluit intrekken omgevingsvergunning</meta:user-defined>
    <dc:language>nl</dc:language>
    <meta:user-defined meta:name="OVERHEIDop.locatietype/OVERHEIDop.gebiedsmarkering">Punt</meta:user-defined>
    <meta:user-defined meta:name="DC.title">Besluit tot intrekking omgevingsvergunning, Vestjenshoek 4a, 6095NT Baexe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60</meta:user-defined>
    <meta:user-defined meta:name="OVERHEIDop.GmbID/DC.identifier">gmb-2024-127560</meta:user-defined>
    <meta:user-defined meta:name="OVERHEIDop.versieInformatie"/>
  </office:meta>
</office:document-meta>
</file>