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aarloseweg 2-2, 8316SE Marknesse: het oprichten van een glastuinbouwbedrijf (locatie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4 is een Omgevingsvergunning verleend voor deze locatie. Het gaat om het oprichten van een glastuinbouwbedrijf (locatie 5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755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5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5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15</meta:user-defined>
    <meta:user-defined meta:name="DCTERMS.abstract">Baarloseweg 2-2, 8316SE Marknesse: Omgevingsvergunning 19 maart 2024 het oprichten van een glastuinbouwbedrijf (locatie 5)</meta:user-defined>
    <dc:language>nl</dc:language>
    <meta:user-defined meta:name="OVERHEIDop.locatietype/OVERHEIDop.gebiedsmarkering">Punt</meta:user-defined>
    <meta:user-defined meta:name="DC.title">Besluit omgevingsvergunning Baarloseweg 2-2, 8316SE Marknesse: het oprichten van een glastuinbouwbedrijf (locatie 5)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556</meta:user-defined>
    <meta:user-defined meta:name="OVERHEIDop.GmbID/DC.identifier">gmb-2024-127556</meta:user-defined>
    <meta:user-defined meta:name="OVERHEIDop.versieInformatie"/>
  </office:meta>
</office:document-meta>
</file>