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BronSnijder Triatlon Friesland, (APV-2024-001645), aan / op / in de Griene Leane in St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BronSnijder Triatlon Friesland op / aan / in<text:span text:style-name="nadrukvet"/>Griene Leane in Stiens. Het evenement staat gepland op [datum] / van [datum tot datum]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90 dagen geldig):</text:p>
            <text:p text:style-name="common-al">LINK invoegen, aanmaken via DigEplan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9-03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5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645</meta:user-defined>
    <dc:language>nl</dc:language>
    <meta:user-defined meta:name="OVERHEIDop.locatietype/OVERHEIDop.gebiedsmarkering">Vlak</meta:user-defined>
    <meta:user-defined meta:name="DC.title">Aanvraag geluidsontheffing voor BronSnijder Triatlon Friesland, (APV-2024-001645), aan / op / in de Griene Leane in Stien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53</meta:user-defined>
    <meta:user-defined meta:name="OVERHEIDop.GmbID/DC.identifier">gmb-2024-127553</meta:user-defined>
    <meta:user-defined meta:name="OVERHEIDop.versieInformatie"/>
  </office:meta>
</office:document-meta>
</file>