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Oosterdreef 15, 2153 AW, kappen van 8 bomen terrein van DHL Cityhub i.v.m. inrit, 18-03-2024, DSO 20240318011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55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5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5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, Nieuw-Vennep, Oosterdreef 15, 2153 AW, kappen van 8 bomen terrein van DHL Cityhub i.v.m. inrit, 18-03-2024, DSO 2024031801121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50</meta:user-defined>
    <meta:user-defined meta:name="OVERHEIDop.GmbID/DC.identifier">gmb-2024-127550</meta:user-defined>
    <meta:user-defined meta:name="OVERHEIDop.versieInformatie"/>
  </office:meta>
</office:document-meta>
</file>