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Nieuwveenseweg 39A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Nieuwkoop op 28 december 2024 een melding van Tennisboerderij B.V. (zaaknummer: 2024-002514). De melding is ingediend voor het veranderen van een tennisvereniging. Het bedrijf is gelegen op de locatie Nieuwveenseweg 39A in Nieuwkoop. </text:p>
            <text:p text:style-name="common-al">De melding gaat over een nieuwe overdekte hal met daarin 4 padelbane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4-0025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54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4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2514</meta:user-defined>
    <meta:user-defined meta:name="DCTERMS.abstract">Ingekomen melding Activiteitenbesluit milieubeheer − het veranderen van een tennisvereniging</meta:user-defined>
    <dc:language>nl</dc:language>
    <meta:user-defined meta:name="OVERHEIDop.locatietype/OVERHEIDop.gebiedsmarkering">Adres</meta:user-defined>
    <meta:user-defined meta:name="DC.title">Ingekomen melding Activiteitenbesluit milieubeheer − Nieuwveenseweg 39A in Nieuwkoo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7548</meta:user-defined>
    <meta:user-defined meta:name="OVERHEIDop.GmbID/DC.identifier">gmb-2024-127548</meta:user-defined>
    <meta:user-defined meta:name="OVERHEIDop.versieInformatie"/>
  </office:meta>
</office:document-meta>
</file>