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realiseren van een loggia t.b.v. creëren van een buitenruimte en onderhoud van het pand aan Ginnekenstraat 139A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loggia t.b.v. creëren van een buitenruimte en onderhoud van het pand aan Ginnekenstraat 139A 4811J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54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43</meta:user-defined>
    <meta:user-defined meta:name="DCTERMS.abstract">het realiseren van een loggia t.b.v. creëren van een buitenruimte en onderhoud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realiseren van een loggia t.b.v. creëren van een buitenruimte en onderhoud van het pand aan Ginnekenstraat 139A 4811JG Breda</meta:user-defined>
    <meta:user-defined meta:name="DCTERMS.W3CDTF/DCTERMS.available">2024-03-21</meta:user-defined>
    <meta:user-defined meta:name="DCTERMS.W3CDTF/OVERHEIDop.jaargang">2024</meta:user-defined>
    <meta:user-defined meta:name="OVERHEIDop.publicationIssue">127547</meta:user-defined>
    <meta:user-defined meta:name="OVERHEIDop.GmbID/DC.identifier">gmb-2024-127547</meta:user-defined>
    <meta:user-defined meta:name="OVERHEIDop.versieInformatie"/>
  </office:meta>
</office:document-meta>
</file>