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766, Hof ter Eekterweg 5A, 8097SL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Hof ter Eekterweg 5A in Oosterwolde, het college verlengt de termijn om te beslissen over het bouwen van een vrijloopstal voor melkvee met 6 weken, verzonden op 19 maart 2024 (zaaknummer R2023-0176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754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4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4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766</meta:user-defined>
    <meta:user-defined meta:name="DCTERMS.abstract">Betreft: Beschikking verlenging beslistermijn op locatie Hof ter Eekterweg 5A, 8097SL Oosterwolde Gld</meta:user-defined>
    <dc:language>nl</dc:language>
    <meta:user-defined meta:name="OVERHEIDop.locatietype/OVERHEIDop.gebiedsmarkering">Punt</meta:user-defined>
    <meta:user-defined meta:name="DC.title">Kennisgeving termijnverlenging R2023-01766, Hof ter Eekterweg 5A, 8097SL Oosterwolde Gl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545</meta:user-defined>
    <meta:user-defined meta:name="OVERHEIDop.GmbID/DC.identifier">gmb-2024-127545</meta:user-defined>
    <meta:user-defined meta:name="OVERHEIDop.versieInformatie"/>
  </office:meta>
</office:document-meta>
</file>