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acchus Wijnfestival op 7-8-9 &amp; 14-15 en 16 juni 2024, Vrije Sportvelden Noord /Nieuwe Kalfj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7 maart 2024 een aanvraag voor een evenementenvergunning ontvangen. De vergunning is aangevraagd voor Bacchus Wijnfestival op 7-8-9 &amp; 14-15 en 16 juni 2024 op locatie Vrije Sportvelden Noord /Nieuwe Kalfjeslaan.</text:p>
            <text:p text:style-name="common-al">De aanvraag is geregistreerd onder zaaknummer Z2024-0000092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92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54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25</meta:user-defined>
    <meta:user-defined meta:name="DCTERMS.abstract">Betreft: aanvraag op locatie Vrije Sportvelden Noord /Nieuwe Kalfjeslaan</meta:user-defined>
    <dc:language>nl</dc:language>
    <meta:user-defined meta:name="OVERHEIDop.locatietype/OVERHEIDop.gebiedsmarkering">Punt</meta:user-defined>
    <meta:user-defined meta:name="DC.title">Aanvraag vergunning voor Bacchus Wijnfestival op 7-8-9 &amp; 14-15 en 16 juni 2024, Vrije Sportvelden Noord /Nieuwe Kalfjeslaa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41</meta:user-defined>
    <meta:user-defined meta:name="OVERHEIDop.GmbID/DC.identifier">gmb-2024-127541</meta:user-defined>
    <meta:user-defined meta:name="OVERHEIDop.versieInformatie"/>
  </office:meta>
</office:document-meta>
</file>