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gen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9<text:span text:style-name="sup">e</text:span> MTB Race 6 uur van ’t Zand </text:span>op 6 oktober 2024 van 10.00 uur tot 19.00 uur in Alphen, ‘t Zand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12754</text:span><text:line-break/><text:date style:data-style-name="dag" text:fixed="true" text:date-value="2024-01-05"/><text:line-break/><text:date style:data-style-name="jaar" text:fixed="true" text:date-value="2024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754</text:span><text:date style:data-style-name="nicedate" text:fixed="true" text:date-value="2024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754</text:span><text:date style:data-style-name="nicedate" text:fixed="true" text:date-value="2024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2/xml/MC-DRP-BeschikkingAanvraa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Buurt</meta:user-defined>
    <meta:user-defined meta:name="DC.title">Ingekomen aanvragen vergunningen APV en bijzondere wetten</meta:user-defined>
    <meta:user-defined meta:name="DCTERMS.W3CDTF/DCTERMS.available">2024-01-05</meta:user-defined>
    <meta:user-defined meta:name="DCTERMS.W3CDTF/OVERHEIDop.jaargang">2024</meta:user-defined>
    <meta:user-defined meta:name="OVERHEIDop.publicationIssue">12754</meta:user-defined>
    <meta:user-defined meta:name="OVERHEIDop.GmbID/DC.identifier">gmb-2024-12754</meta:user-defined>
    <meta:user-defined meta:name="OVERHEIDop.versieInformatie"/>
  </office:meta>
</office:document-meta>
</file>