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singel 36, 3134 V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oor het plaatsen van een nieuwe dakkapel</text:p>
            <text:p text:style-name="common-al">Met de adressering			: Hofsingel 36, 3134 VE Vlaardingen </text:p>
            <text:p text:style-name="common-al">Kenmerk							: 0000369964 / 2024031900144</text:p>
            <text:p text:style-name="common-al">Type aanvraag				: Omgevingsvergunning regulier [Omgevingswet]</text:p>
            <text:p text:style-name="common-al">Datum ontvangst				: 19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5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9964</meta:user-defined>
    <dc:language>nl</dc:language>
    <meta:user-defined meta:name="OVERHEIDop.locatietype/OVERHEIDop.gebiedsmarkering">Punt</meta:user-defined>
    <meta:user-defined meta:name="DC.title">Ingediende omgevingsvergunning aanvraag: Hofsingel 36, 3134 VE Vlaard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37</meta:user-defined>
    <meta:user-defined meta:name="OVERHEIDop.GmbID/DC.identifier">gmb-2024-127537</meta:user-defined>
    <meta:user-defined meta:name="OVERHEIDop.versieInformatie"/>
  </office:meta>
</office:document-meta>
</file>