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 vastgesteld bestemmingsplan buitengebied, herziening Plaatse 2, 4 en 6 Eersel (zienswij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het bestemmingsplan buitengebied, herziening Plaatse 2, 4 en 6 Eersel op 14 november 2023 gewijzigd heeft vastgesteld. De wijzigingen houden het volgende in:</text:p>
            <text:list text:style-name="id1-3-2-1-1-3">
              <text:list-item text:style-override="id1-3-2-1-1-3-1">
                <text:number>1.</text:number>
                <text:p text:style-name="al">De verbeelding aanpassen door de aanduiding 'specifieke vorm van groen - zonnepanelen’ te verwijderen.</text:p>
              </text:list-item>
              <text:list-item text:style-override="id1-3-2-1-1-3-2">
                <text:number>2.</text:number>
                <text:p text:style-name="al">In de regels artikel 3 als volgt aanpassen:</text:p>
              </text:list-item>
              <text:list-item text:style-override="id1-3-2-1-1-3-3">
                <text:number/>
                <text:p text:style-name="al">-sub a onder 2 verwijderen</text:p>
              </text:list-item>
              <text:list-item text:style-override="id1-3-2-1-1-3-4">
                <text:number/>
                <text:p text:style-name="al">-sub a onder 3 vernummeren naar 2 </text:p>
              </text:list-item>
              <text:list-item text:style-override="id1-3-2-1-1-3-5">
                <text:number/>
                <text:p text:style-name="al">-sub b verwijderen</text:p>
                <text:p text:style-name="al"/>
              </text:list-item>
            </text:list>
            <text:p text:style-name="common-al">Het bestemmingsplan met bijbehorende stukken ligt met ingang van 25 maart 2024 tot 6 mei 2024 ter inzage. Het plan met bijbehorende stukken is digitaal in te zien op www.ruimtelijkeplannen.nl met identificatienummer NL.IMRO.0770.BPBplaatse2460087-VAST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plan voorziet in een juridisch-planologische regeling voor Plaatse 2, 4 en 6 Eersel. De woonbestemmingen worden aangepast en er wordt op basis van verleende vergunningen meer ruimte geboden voor bijgebouwen.</text:p>
            <text:p text:style-name="common-al"/>
            <text:p text:style-name="tussenkopcur">Bent u het met het bestemmingsplan niet eens?</text:p>
            <text:p text:style-name="common-al">Bent u het niet eens met het bestemm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bestemmingsplan. U kunt dit doen van 26 maart 2024 tot 7 mei 2024.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</text:span>
            <text:span text:style-name="nadrukondlijn">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common-al">Soms kunt u niet wachten op de uitspraak op uw beroepschrift. U kunt dan om een voorlopige voor-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mevrouw C.R. van der Krieken-Kok,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753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plaatse2460087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wijzigd vastgesteld bestemmingsplan buitengebied, herziening Plaatse 2, 4 en 6 Eersel (zienswijzen)</meta:user-defined>
    <meta:user-defined meta:name="OVERHEIDop.datumEindeReactietermijn">2024-05-06</meta:user-defined>
    <meta:user-defined meta:name="OVERHEIDop.terinzageleggingBG">https://www.ruimtelijkeplannen.n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533</meta:user-defined>
    <meta:user-defined meta:name="OVERHEIDop.GmbID/DC.identifier">gmb-2024-127533</meta:user-defined>
    <meta:user-defined meta:name="OVERHEIDop.versieInformatie"/>
  </office:meta>
</office:document-meta>
</file>