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 Oliestraat 4, 6051JS te Maasbracht / Maasgouw / verzonden 13 maart 2024 /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753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3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3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 Oliestraat 4, 6051JS te Maasbracht / Maasgouw / verzonden 13 maart 2024 / het uitbreiden van het woonhuis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32</meta:user-defined>
    <meta:user-defined meta:name="OVERHEIDop.GmbID/DC.identifier">gmb-2024-127532</meta:user-defined>
    <meta:user-defined meta:name="OVERHEIDop.versieInformatie"/>
  </office:meta>
</office:document-meta>
</file>